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100" manifest:media-type=""/>
  <manifest:file-entry manifest:full-path="setting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1000000CA000000E71376CFC29C8A2C34.png" manifest:media-type="image/png"/>
  <manifest:file-entry manifest:full-path="Pictures/100000010000007F0000008EF1CBDF772B87D113.png" manifest:media-type="image/png"/>
  <manifest:file-entry manifest:full-path="Pictures/10000001000001CB000001DBD70EB38B18C07730.png" manifest:media-type="image/png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ymbol" svg:font-family="Symbol"/>
    <style:font-face style:name="Symbol1" svg:font-family="Symbol" style:font-family-generic="swiss" style:font-pitch="variable"/>
    <style:font-face style:name="Symbol2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roman"/>
    <style:font-face style:name="Trebuchet MS1" svg:font-family="'Trebuchet MS'"/>
    <style:font-face style:name="Trebuchet MS2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8">
      <style:graphic-properties draw:stroke="solid" svg:stroke-width="0.106cm" svg:stroke-color="#2a3442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8">
      <style:graphic-properties draw:stroke="solid" svg:stroke-width="0.106cm" svg:stroke-color="#2a3442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8">
      <style:graphic-properties draw:stroke="solid" svg:stroke-width="0.106cm" svg:stroke-color="#2a3442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8">
      <style:graphic-properties draw:stroke="solid" svg:stroke-width="0.106cm" svg:stroke-color="#2a3442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2a3442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cm"/>
    </style:style>
    <style:style style:name="gr7" style:family="graphic" style:parent-style-name="standard">
      <style:graphic-properties draw:stroke="solid" svg:stroke-width="0.106cm" svg:stroke-color="#2a3442" draw:marker-start="msArrowEnd_20_5" draw:marker-start-width="0.318cm" draw:marker-start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cm"/>
    </style:style>
    <style:style style:name="gr8" style:family="graphic" style:parent-style-name="standard">
      <style:graphic-properties draw:stroke="dash" draw:stroke-dash="Dash" svg:stroke-width="0.035cm" svg:stroke-color="#0078a1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8">
      <style:graphic-properties draw:stroke="solid" svg:stroke-width="0.106cm" svg:stroke-color="#2a3442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79cm" svg:stroke-color="#a1a1a1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8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15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2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 style:list-style-name="L2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8">
      <style:graphic-properties draw:stroke="solid" svg:stroke-width="0.106cm" svg:stroke-color="#2a3442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79cm" svg:stroke-color="#00a3da" draw:marker-end="msArrowEnd_20_5" draw:marker-end-width="0.237cm" draw:marker-end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00a3da" draw:marker-end="msArrowEnd_20_5" draw:marker-end-width="0.237cm" draw:marker-end-center="false" draw:stroke-linejoin="miter" svg:stroke-linecap="butt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6" style:family="graphic" style:parent-style-name="standard" style:list-style-name="L2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standard" style:list-style-name="L2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2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2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21">
      <style:graphic-properties draw:stroke="solid" svg:stroke-width="0.053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 style:list-style-name="L2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Титульный_20_слайд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1__5f_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1__5f_Титульный_20_слайд-notes">
      <style:graphic-properties draw:fill-color="#ffffff" fo:min-height="13.364cm"/>
      <style:paragraph-properties style:writing-mode="lr-tb"/>
    </style:style>
    <style:style style:name="pr8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Заголовок_20_и_20_объект-notes">
      <style:graphic-properties draw:fill-color="#ffffff" fo:min-height="11.429cm"/>
      <style:paragraph-properties style:writing-mode="lr-tb"/>
    </style:style>
    <style:style style:name="pr11" style:family="presentation" style:parent-style-name="Пользовательский_20_макет-outline1">
      <style:graphic-properties draw:stroke="none" svg:stroke-width="0cm" draw:fill="solid" draw:fill-color="#f2f2f2" loext:fill-color-lum-mod="95%" draw:textarea-vertical-align="middle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Пользовательский_20_маке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Пользовательский_20_макет-notes">
      <style:graphic-properties draw:fill-color="#ffffff" fo:min-height="11.429cm"/>
      <style:paragraph-properties style:writing-mode="lr-tb"/>
    </style:style>
    <style:style style:name="pr14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_31__5f_Пользовательский_20_макет-notes">
      <style:graphic-properties draw:fill-color="#ffffff" fo:min-height="11.429cm"/>
      <style:paragraph-properties style:writing-mode="lr-tb"/>
    </style:style>
    <style:style style:name="pr17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tru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_35__5f_Заголовок_20_и_20_объект-notes">
      <style:graphic-properties draw:fill-color="#ffffff" fo:min-height="11.429cm"/>
      <style:paragraph-properties style:writing-mode="lr-tb"/>
    </style:style>
    <style:style style:name="pr20" style:family="presentation" style:parent-style-name="_33__5f_Пользовательский_20_макет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3.201cm" style:use-optimal-column-width="false"/>
    </style:style>
    <style:style style:name="co2" style:family="table-column">
      <style:table-column-properties style:column-width="3.999cm" style:use-optimal-column-width="false"/>
    </style:style>
    <style:style style:name="co3" style:family="table-column">
      <style:table-column-properties style:column-width="3.334cm" style:use-optimal-column-width="false"/>
    </style:style>
    <style:style style:name="co4" style:family="table-column">
      <style:table-column-properties style:column-width="3.465cm" style:use-optimal-column-width="false"/>
    </style:style>
    <style:style style:name="co5" style:family="table-column">
      <style:table-column-properties style:column-width="4.004cm" style:use-optimal-column-width="false"/>
    </style:style>
    <style:style style:name="co6" style:family="table-column">
      <style:table-column-properties style:column-width="3.599cm" style:use-optimal-column-width="false"/>
    </style:style>
    <style:style style:name="co7" style:family="table-column">
      <style:table-column-properties style:column-width="3.805cm" style:use-optimal-column-width="false"/>
    </style:style>
    <style:style style:name="co8" style:family="table-column">
      <style:table-column-properties style:column-width="4.753cm" style:use-optimal-column-width="false"/>
    </style:style>
    <style:style style:name="co9" style:family="table-column">
      <style:table-column-properties style:column-width="4.281cm" style:use-optimal-column-width="false"/>
    </style:style>
    <style:style style:name="co10" style:family="table-column">
      <style:table-column-properties style:column-width="4.158cm" style:use-optimal-column-width="false"/>
    </style:style>
    <style:style style:name="co11" style:family="table-column">
      <style:table-column-properties style:column-width="4.402cm" style:use-optimal-column-width="false"/>
    </style:style>
    <style:style style:name="ro1" style:family="table-row">
      <style:table-row-properties style:row-height="1.608cm" style:use-optimal-row-height="false"/>
    </style:style>
    <style:style style:name="ro2" style:family="table-row">
      <style:table-row-properties style:row-height="0.931cm" style:use-optimal-row-height="false"/>
    </style:style>
    <style:style style:name="ro3" style:family="table-row">
      <style:table-row-properties style:row-height="0.933cm" style:use-optimal-row-height="false"/>
    </style:style>
    <style:style style:name="ro4" style:family="table-row">
      <style:table-row-properties style:row-height="1.185cm" style:use-optimal-row-height="false"/>
    </style:style>
    <style:style style:name="ro5" style:family="table-row">
      <style:table-row-properties style:row-height="2.144cm" style:use-optimal-row-height="false"/>
    </style:style>
    <style:style style:name="ce1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-left="2.24pt solid #33ccff" fo:border-right="1.11pt solid #33ccff" fo:border-top="2.24pt solid #33ccff" fo:border-bottom="1.11pt solid #33ccff"/>
    </style:style>
    <style:style style:name="ce2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-left="1.11pt solid #33ccff" fo:border-right="1.11pt solid #33ccff" fo:border-top="2.24pt solid #33ccff" fo:border-bottom="1.11pt solid #33ccff"/>
    </style:style>
    <style:style style:name="ce3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-left="1.11pt solid #33ccff" fo:border-right="2.24pt solid #33ccff" fo:border-top="2.24pt solid #33ccff" fo:border-bottom="1.11pt solid #33ccff"/>
    </style:style>
    <style:style style:name="ce4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-left="2.24pt solid #33ccff" fo:border-right="1.11pt solid #33ccff" fo:border-top="1.11pt solid #33ccff" fo:border-bottom="1.11pt solid #33ccff"/>
    </style:style>
    <style:style style:name="ce5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="1.11pt solid #33ccff"/>
    </style:style>
    <style:style style:name="ce6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-left="1.11pt solid #33ccff" fo:border-right="2.24pt solid #33ccff" fo:border-top="1.11pt solid #33ccff" fo:border-bottom="1.11pt solid #33ccff"/>
    </style:style>
    <style:style style:name="ce7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-left="2.24pt solid #33ccff" fo:border-right="1.11pt solid #33ccff" fo:border-top="1.11pt solid #33ccff" fo:border-bottom="2.24pt solid #33ccff"/>
    </style:style>
    <style:style style:name="ce8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-left="1.11pt solid #33ccff" fo:border-right="1.11pt solid #33ccff" fo:border-top="1.11pt solid #33ccff" fo:border-bottom="2.24pt solid #33ccff"/>
    </style:style>
    <style:style style:name="ce9" style:family="table-cell">
      <loext:graphic-properties draw:fill="solid" draw:fill-color="#c5f0ff" loext:fill-theme-color="accent1" loext:fill-color-lum-mod="20%" loext:fill-color-lum-off="80%" draw:textarea-vertical-align="top" fo:padding-top="0.126cm" fo:padding-bottom="0.126cm" fo:padding-left="0.254cm" fo:padding-right="0.254cm"/>
      <style:paragraph-properties fo:border-left="1.11pt solid #33ccff" fo:border-right="2.24pt solid #33ccff" fo:border-top="1.11pt solid #33ccff" fo:border-bottom="2.24pt solid #33ccff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6" style:family="paragraph">
      <loext:graphic-properties draw:fill="solid" draw:fill-color="#f2f2f2"/>
      <style:paragraph-properties fo:text-align="start" style:font-independent-line-spacing="true"/>
      <style:text-properties fo:font-size="28pt"/>
    </style:style>
    <style:style style:name="P17" style:family="paragraph">
      <style:paragraph-properties fo:margin-left="0cm" fo:margin-right="0cm" fo:margin-top="0.113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20" style:family="paragraph">
      <style:paragraph-properties fo:margin-left="0cm" fo:margin-right="0cm" fo:margin-top="0.155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27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275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296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254cm" fo:margin-bottom="0cm" fo:line-height="110%" fo:text-align="center" fo:text-indent="0cm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margin-left="0cm" fo:margin-right="0cm" fo:margin-top="0.254cm" fo:margin-bottom="0cm" fo:line-height="110%" fo:text-align="center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339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254cm" fo:margin-bottom="0cm" fo:line-height="11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296cm" fo:margin-bottom="0cm" fo:line-height="11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212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212cm" fo:margin-bottom="0cm" fo:line-height="110%" fo:text-align="justify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.212cm" fo:margin-bottom="0cm" fo:line-height="110%" fo:text-align="justify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cm" fo:margin-bottom="0cm" fo:line-height="80%" fo:text-align="justify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254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4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41" style:family="paragraph">
      <loext:graphic-properties draw:fill="none"/>
      <style:paragraph-properties fo:margin-left="0cm" fo:margin-right="0cm" fo:margin-top="0.254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42" style:family="paragraph">
      <style:paragraph-properties fo:margin-left="0cm" fo:margin-right="0cm" fo:margin-top="0.353cm" fo:margin-bottom="0cm" fo:line-height="90%" fo:text-align="start" fo:text-indent="0.0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494cm" fo:margin-bottom="0cm" fo:line-height="90%" fo:text-align="start" fo:text-indent="0.0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494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.494cm" fo:margin-bottom="0cm" fo:line-height="90%" fo:text-align="center" fo:text-indent="0.0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.099cm" fo:margin-bottom="0cm" fo:line-height="110%" fo:text-align="start" fo:text-indent="0.0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085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.254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.296cm" fo:margin-bottom="0cm" fo:line-height="110%" fo:text-align="start" fo:text-indent="0.0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margin-left="0cm" fo:margin-right="0cm" fo:margin-top="0.339cm" fo:margin-bottom="0cm" fo:line-height="110%" fo:text-align="start" fo:text-indent="0.0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254cm" fo:margin-bottom="0cm" fo:line-height="110%" fo:text-align="start" fo:text-indent="0cm" style:punctuation-wrap="hanging" style:writing-mode="lr-tb"/>
      <style:text-properties fo:hyphenate="false"/>
    </style:style>
    <style:style style:name="P52" style:family="paragraph">
      <loext:graphic-properties draw:fill="none"/>
      <style:paragraph-properties fo:margin-left="0cm" fo:margin-right="0cm" fo:margin-top="0.254cm" fo:margin-bottom="0cm" fo:line-height="110%" fo:text-align="start" fo:text-indent="0cm" style:punctuation-wrap="hanging" style:writing-mode="lr-tb" style:font-independent-line-spacing="true"/>
      <style:text-properties fo:font-size="18pt" fo:hyphenate="false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4" style:family="paragraph">
      <loext:graphic-properties draw:fill="solid" draw:fill-color="#00a3d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5" style:family="paragraph">
      <style:paragraph-properties fo:margin-left="0cm" fo:margin-right="0cm" fo:margin-top="0.085cm" fo:margin-bottom="0cm" fo:line-height="110%" fo:text-align="justify" fo:text-indent="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loext:graphic-properties draw:fill="none"/>
      <style:paragraph-properties fo:margin-left="0cm" fo:margin-right="0cm" fo:margin-top="0.085cm" fo:margin-bottom="0cm" fo:line-height="110%" fo:text-align="justify" fo:text-indent="0.507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48pt" fo:letter-spacing="normal" fo:language="ru" fo:country="RU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353535" loext:opacity="100%" loext:color-lum-mod="25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353535" loext:opacity="100%" loext:color-lum-mod="25%" style:text-outline="false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2pt" fo:letter-spacing="normal" fo:language="ru" fo:country="RU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3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16pt" fo:letter-spacing="normal" fo:language="ru" fo:country="RU" fo:font-style="normal" style:text-underline-style="none" fo:font-weight="bold" fo:background-color="transparent" style:font-size-asian="16pt" style:font-style-asian="normal" style:font-weight-asian="bold" style:font-name-complex="Arial1" style:font-size-complex="16pt" style:font-style-complex="normal" style:font-weight-complex="bold"/>
    </style:style>
    <style:style style:name="T14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16pt" fo:letter-spacing="normal" fo:language="ru" fo:country="RU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5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name-complex="Arial1" style:font-size-complex="16pt" style:font-style-complex="normal" style:font-weight-complex="bold"/>
    </style:style>
    <style:style style:name="T17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Arial1" fo:font-size="22pt" fo:letter-spacing="normal" fo:language="ru" fo:country="RU" fo:font-style="normal" style:text-underline-style="none" fo:font-weight="bold" fo:background-color="transparent" style:font-size-asian="22pt" style:font-style-asian="normal" style:font-weight-asian="bold" style:font-name-complex="Arial1" style:font-size-complex="22pt" style:font-style-complex="normal" style:font-weight-complex="bold"/>
    </style:style>
    <style:style style:name="T18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imes New Roman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19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imes New Roman1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0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Arial1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5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Trebuchet MS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1" fo:font-size="26pt" fo:letter-spacing="normal" fo:language="en" fo:country="US" fo:font-style="italic" style:text-underline-style="none" fo:font-weight="bold" fo:background-color="transparent" style:font-size-asian="26pt" style:font-style-asian="italic" style:font-weight-asian="bold" style:font-name-complex="Times New Roman1" style:font-size-complex="26pt" style:font-style-complex="italic" style:font-weight-complex="bold"/>
    </style:style>
    <style:style style:name="T2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3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6pt" fo:letter-spacing="normal" fo:language="ru" fo:country="RU" fo:font-style="italic" style:text-underline-style="none" fo:font-weight="bold" fo:background-color="transparent" style:font-size-asian="26pt" style:font-style-asian="italic" style:font-weight-asian="bold" style:font-name-complex="Times New Roman1" style:font-size-complex="26pt" style:font-style-complex="italic" style:font-weight-complex="bold"/>
    </style:style>
    <style:style style:name="T3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6pt" fo:letter-spacing="normal" fo:language="en" fo:country="US" fo:font-style="italic" style:text-underline-style="none" fo:font-weight="bold" fo:background-color="transparent" style:font-size-asian="26pt" style:font-style-asian="italic" style:font-weight-asian="bold" style:font-name-complex="Times New Roman1" style:font-size-complex="26pt" style:font-style-complex="italic" style:font-weight-complex="bold"/>
    </style:style>
    <style:style style:name="T3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6pt" fo:letter-spacing="normal" fo:language="ru" fo:country="RU" fo:font-style="normal" style:text-underline-style="none" fo:font-weight="bold" fo:background-color="transparent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T3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3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3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1" fo:font-size="24pt" fo:letter-spacing="normal" fo:language="ru" fo:country="RU" fo:font-style="italic" style:text-underline-style="none" fo:font-weight="bold" fo:background-color="transparent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3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0" style:family="text">
      <style:text-properties fo:font-variant="normal" fo:text-transform="none" fo:color="#cc0000" loext:opacity="100%" style:text-outline="false" style:text-line-through-style="none" style:text-line-through-type="none" style:text-position="0% 100%" style:font-name="Times New Roman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4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4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1" fo:font-size="28pt" fo:letter-spacing="normal" fo:language="ru" fo:country="RU" fo:font-style="italic" style:text-underline-style="none" fo:font-weight="bold" fo:background-color="transparent" style:font-size-asian="28pt" style:font-style-asian="italic" style:font-weight-asian="bold" style:font-name-complex="Times New Roman1" style:font-size-complex="28pt" style:font-style-complex="italic" style:font-weight-complex="bold"/>
    </style:style>
    <style:style style:name="T4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2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4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4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4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2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imes New Roman1" fo:font-size="18pt" fo:letter-spacing="normal" fo:language="en" fo:country="US" fo:font-style="italic" style:text-underline-style="none" fo:font-weight="bold" fo:background-color="transparent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18pt" fo:letter-spacing="normal" fo:language="en" fo:country="US" fo:font-style="italic" style:text-underline-style="none" fo:font-weight="bold" fo:background-color="transparent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18pt" fo:letter-spacing="normal" fo:language="ru" fo:country="RU" fo:font-style="italic" style:text-underline-style="none" fo:font-weight="bold" fo:background-color="transparent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Times New Roman1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55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5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0pt" fo:letter-spacing="normal" fo:language="en" fo:country="US" fo:font-style="italic" style:text-underline-style="none" fo:font-weight="bold" fo:background-color="transparent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5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2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8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Times New Roman1" fo:font-size="28pt" fo:letter-spacing="normal" fo:language="en" fo:country="US" fo:font-style="italic" style:text-underline-style="none" fo:font-weight="bold" fo:background-color="transparent" style:font-size-asian="28pt" style:font-style-asian="italic" style:font-weight-asian="bold" style:font-name-complex="Times New Roman1" style:font-size-complex="28pt" style:font-style-complex="italic" style:font-weight-complex="bold"/>
    </style:style>
    <style:style style:name="T5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6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6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rebuchet MS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6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32pt" fo:letter-spacing="normal" fo:language="ru" fo:country="RU" fo:font-style="normal" style:text-underline-style="none" fo:font-weight="bold" fo:background-color="transparent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22pt" fo:letter-spacing="normal" fo:language="ru" fo:country="RU" fo:font-style="normal" style:text-underline-style="none" fo:font-weight="bold" fo:background-color="transparent" style:font-size-asian="22pt" style:font-style-asian="normal" style:font-weight-asian="bold" style:font-name-complex="Arial1" style:font-size-complex="22pt" style:font-style-complex="normal" style:font-weight-complex="bold"/>
    </style:style>
    <style:style style:name="T6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T6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6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italic" style:text-underline-style="none" fo:font-weight="bold" fo:background-color="transparent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6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18pt" fo:letter-spacing="normal" fo:language="en" fo:country="US" fo:font-style="italic" style:text-underline-style="none" fo:font-weight="bold" fo:background-color="transparent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name-complex="Times New Roman1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1a1a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✦">
        <style:list-level-properties text:min-label-width="0.953cm"/>
        <style:text-properties fo:font-family="'Системный шрифт, обычный'" fo:color="#0ab5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6a6a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a34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6a6a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a1a1a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1.27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a1a1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ab5e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1.27cm"/>
        <style:text-properties fo:color="#0ab5e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>
        <style:list-level-properties text:space-before="0.049cm" text:min-label-width="-0.049cm" text:min-label-distance="0.04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)" style:num-format="1">
        <style:list-level-properties text:space-before="0.728cm" text:min-label-width="-0.728cm" text:min-label-distance="0.728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ЦЕНКА КОЛИЧЕСТВЕННЫХ ПАРАМЕТРОВ ТЕКСТОВЫХ ДОКУМЕНТОВ" draw:style-name="dp1" draw:master-page-name="Титульный_20_слайд">
        <draw:frame draw:name="Заголовок 3" presentation:style-name="pr1" draw:text-style-name="P2" draw:layer="layout" svg:width="22.055cm" svg:height="8.023cm" svg:x="12.065cm" svg:y="1.501cm" presentation:class="title" presentation:user-transformed="true">
          <draw:text-box>
            <text:p text:style-name="P1"><text:span text:style-name="T1">ОЦЕНКА КОЛИЧЕСТВЕННЫХ ПАРАМЕТРОВ ТЕКСТОВЫХ ДОКУМЕНТОВ</text:span></text:p>
          </draw:text-box>
        </draw:frame>
        <draw:frame draw:name="Подзаголовок 4" presentation:style-name="pr2" draw:text-style-name="P4" draw:layer="layout" svg:width="19.615cm" svg:height="4.598cm" svg:x="12.065cm" svg:y="10.277cm" presentation:class="subtitle" presentation:user-transformed="true">
          <draw:text-box>
            <text:p text:style-name="P3"><text:span text:style-name="T2">ОБРАБОТКА ТЕКСТОВОЙ ИНФОРМАЦИИ</text:span></text:p>
          </draw:text-box>
        </draw:frame>
        <presentation:notes draw:style-name="dp2">
          <draw:page-thumbnail draw:name="Образ слайда 1" draw:style-name="gr1" draw:layer="layout" svg:width="15.239cm" svg:height="8.572cm" svg:x="1.905cm" svg:y="3.175cm" draw:page-number="1" presentation:class="page"/>
          <draw:frame draw:name="Заметки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КЛЮЧЕВЫЕ СЛОВА" draw:style-name="dp1" draw:master-page-name="_31__5f_Титульный_20_слайд">
        <draw:frame draw:name="Заголовок 1" presentation:style-name="pr5" draw:text-style-name="P8" draw:layer="layout" svg:width="13.84cm" svg:height="3.953cm" svg:x="1.464cm" svg:y="-1.478cm" presentation:class="title" presentation:user-transformed="true">
          <draw:text-box>
            <text:p text:style-name="P1"><text:span text:style-name="T4">КЛЮЧЕВЫЕ СЛОВА</text:span></text:p>
          </draw:text-box>
        </draw:frame>
        <draw:frame draw:name="Подзаголовок 2" presentation:style-name="pr6" draw:text-style-name="P4" draw:layer="layout" svg:width="16.878cm" svg:height="10.487cm" svg:x="15.81cm" svg:y="3.159cm" presentation:class="subtitle" presentation:user-transformed="true">
          <draw:text-box>
            <text:list text:style-name="L5">
              <text:list-item>
                <text:p text:style-name="P9"><text:span text:style-name="T5">кодовая таблица</text:span></text:p>
              </text:list-item>
              <text:list-item>
                <text:p text:style-name="P9"><text:span text:style-name="T5">восьмиразрядный двоичный код</text:span></text:p>
              </text:list-item>
              <text:list-item>
                <text:p text:style-name="P9"><text:span text:style-name="T6">ASCII</text:span></text:p>
              </text:list-item>
              <text:list-item>
                <text:p text:style-name="P9"><text:span text:style-name="T6">Unicode</text:span></text:p>
              </text:list-item>
              <text:list-item>
                <text:p text:style-name="P9"><text:span text:style-name="T5">информационный объем текста</text:span></text:p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ДСТАВЛЕНИЕ ТЕКСТОВОЙ ИНФОРМАЦИИ В ПАМЯТИ КОМПЬЮТЕРА" draw:style-name="dp1" draw:master-page-name="Заголовок_20_и_20_объект" presentation:presentation-page-layout-name="AL1T11">
        <draw:frame draw:name="Объект 6" presentation:style-name="pr8" draw:text-style-name="P11" draw:layer="layout" svg:width="30.163cm" svg:height="12.631cm" svg:x="1.867cm" svg:y="3.732cm" presentation:class="outline" presentation:user-transformed="true">
          <draw:text-box>
            <text:p text:style-name="P3"><text:span text:style-name="T7">Текст состоит из символов - букв, цифр, знаков препинания и <text:s/>т.д., <text:s/>которые компьютер различает по их </text:span><text:span text:style-name="T8">двоичному коду</text:span><text:span text:style-name="T7">.</text:span></text:p>
            <text:p text:style-name="P3"><text:span text:style-name="T7">Соответствие между изображениями символов и кодами символов устанавливается с помощью </text:span><text:span text:style-name="T8">кодовых таблиц</text:span><text:span text:style-name="T7">.</text:span></text:p>
            <text:p text:style-name="P3"><text:span text:style-name="T7"/></text:p>
            <text:p text:style-name="P3"><text:span text:style-name="T7"/></text:p>
          </draw:text-box>
        </draw:frame>
        <draw:frame draw:name="Заголовок 4" presentation:style-name="pr9" draw:text-style-name="P8" draw:layer="layout" svg:width="30.163cm" svg:height="3.681cm" svg:x="1.867cm" svg:y="0.002cm" presentation:class="title" presentation:user-transformed="true">
          <draw:text-box>
            <text:p text:style-name="P1"><text:span text:style-name="T9">ПРЕДСТАВЛЕНИЕ ТЕКСТОВОЙ ИНФОРМАЦИИ В ПАМЯТИ КОМПЬЮТЕРА</text:span></text:p>
          </draw:text-box>
        </draw:frame>
        <draw:custom-shape draw:name="Text Box 6" draw:style-name="gr2" draw:text-style-name="P13" draw:layer="layout" svg:width="7.575cm" svg:height="1.18cm" svg:x="9.154cm" svg:y="8.546cm">
          <text:p text:style-name="P12"><text:span text:style-name="T10">Кодовая таблиц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13" draw:layer="layout" svg:width="16.866cm" svg:height="1.18cm" svg:x="12.355cm" svg:y="10.949cm">
          <text:p text:style-name="P12"><text:span text:style-name="T10">0 – 32 </text:span><text:span text:style-name="T11">-</text:span><text:span text:style-name="T10"> </text:span><text:span text:style-name="T11">управляющие символ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13" draw:layer="layout" svg:width="16.866cm" svg:height="2.111cm" svg:x="12.355cm" svg:y="12.749cm">
          <text:p text:style-name="P12"><text:span text:style-name="T10">33 – 127 </text:span><text:span text:style-name="T11">–</text:span><text:span text:style-name="T10"> </text:span><text:span text:style-name="T11">латинские буквы, знаки препинания, цифры, знаки арифметических операц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" draw:text-style-name="P13" draw:layer="layout" svg:width="16.866cm" svg:height="1.18cm" svg:x="12.412cm" svg:y="15.766cm">
          <text:p text:style-name="P12"><text:span text:style-name="T10">128 – 255 </text:span><text:span text:style-name="T11">–</text:span><text:span text:style-name="T10"> </text:span><text:span text:style-name="T11">буквы национального алфави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6" draw:text-style-name="P14" draw:layer="layout" svg:x1="10.154cm" svg:y1="16.509cm" svg:x2="10.155cm" svg:y2="9.948cm">
          <text:p/>
        </draw:line>
        <draw:line draw:name="Line 14" draw:style-name="gr7" draw:text-style-name="P14" draw:layer="layout" svg:x1="12.355cm" svg:y1="11.549cm" svg:x2="10.154cm" svg:y2="11.55cm">
          <text:p/>
        </draw:line>
        <draw:line draw:name="Line 14" draw:style-name="gr7" draw:text-style-name="P14" draw:layer="layout" svg:x1="12.355cm" svg:y1="13.947cm" svg:x2="10.154cm" svg:y2="13.948cm">
          <text:p/>
        </draw:line>
        <draw:line draw:name="Line 14" draw:style-name="gr7" draw:text-style-name="P14" draw:layer="layout" svg:x1="12.355cm" svg:y1="16.452cm" svg:x2="10.154cm" svg:y2="16.453cm">
          <text:p/>
        </draw:line>
        <draw:custom-shape draw:name="Прямоугольник 17" draw:style-name="gr8" draw:text-style-name="P15" draw:layer="layout" svg:width="21.408cm" svg:height="4.773cm" svg:x="8.792cm" svg:y="10.544cm">
          <text:p text:style-name="P5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9" draw:text-style-name="P13" draw:layer="layout" svg:width="4.006cm" svg:height="1.434cm" svg:x="5.182cm" svg:y="12.528cm">
          <text:p text:style-name="P12"><text:span text:style-name="T12">ASC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ЕДСТАВЛЕНИЕ ТЕКСТОВОЙ ИНФОРМАЦИИ В ПАМЯТИ КОМПЬЮТЕРА (2)" draw:style-name="dp1" draw:master-page-name="Пользовательский_20_макет">
        <draw:frame draw:name="Объект 2" presentation:style-name="pr11" draw:text-style-name="P16" draw:layer="layout" svg:width="10.071cm" svg:height="3.28cm" svg:x="1.147cm" svg:y="13.829cm" presentation:class="outline" presentation:user-transformed="true">
          <draw:text-box>
            <text:p text:style-name="P3"><text:span text:style-name="T8">Фрагмент кодовой таблицы </text:span><text:span text:style-name="T12">ASCII</text:span></text:p>
          </draw:text-box>
        </draw:frame>
        <draw:frame draw:name="Заголовок 1" presentation:style-name="pr12" draw:text-style-name="P8" draw:layer="layout" svg:width="32.084cm" svg:height="3.681cm" svg:x="0.758cm" svg:y="0.496cm" presentation:class="title" presentation:user-transformed="true">
          <draw:text-box>
            <text:p text:style-name="P1"><text:span text:style-name="T9">ПРЕДСТАВЛЕНИЕ ТЕКСТОВОЙ ИНФОРМАЦИИ В ПАМЯТИ КОМПЬЮТЕРА</text:span></text:p>
          </draw:text-box>
        </draw:frame>
        <draw:frame draw:name="Group 350" draw:style-name="standard" xml:id="id1" draw:id="id1" draw:layer="layout" svg:width="21.601cm" svg:height="13.712cm" svg:x="11.505cm" svg:y="4.83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17"><text:span text:style-name="T13">Символ </text:span></text:p>
              </table:table-cell>
              <table:table-cell>
                <text:p text:style-name="P17"><text:span text:style-name="T13">Десятичный код</text:span></text:p>
              </table:table-cell>
              <table:table-cell>
                <text:p text:style-name="P17"><text:span text:style-name="T13">Двоичный код</text:span></text:p>
              </table:table-cell>
              <table:table-cell>
                <text:p text:style-name="P17"><text:span text:style-name="T13">Символ </text:span></text:p>
              </table:table-cell>
              <table:table-cell>
                <text:p text:style-name="P17"><text:span text:style-name="T13">Десятичный код</text:span></text:p>
              </table:table-cell>
              <table:table-cell table:style-name="ce3">
                <text:p text:style-name="P17"><text:span text:style-name="T13">Двоичный код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4">Пробел</text:span></text:p>
              </table:table-cell>
              <table:table-cell>
                <text:p text:style-name="P17"><text:span text:style-name="T15">32</text:span></text:p>
              </table:table-cell>
              <table:table-cell>
                <text:p text:style-name="P17"><text:span text:style-name="T15">00100000</text:span></text:p>
              </table:table-cell>
              <table:table-cell>
                <text:p text:style-name="P17"><text:span text:style-name="T16">0</text:span></text:p>
              </table:table-cell>
              <table:table-cell>
                <text:p text:style-name="P17"><text:span text:style-name="T15">48</text:span></text:p>
              </table:table-cell>
              <table:table-cell table:style-name="ce6">
                <text:p text:style-name="P17"><text:span text:style-name="T15">00110000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3">!</text:span></text:p>
              </table:table-cell>
              <table:table-cell>
                <text:p text:style-name="P17"><text:span text:style-name="T15">33</text:span></text:p>
              </table:table-cell>
              <table:table-cell>
                <text:p text:style-name="P17"><text:span text:style-name="T15">00100001</text:span></text:p>
              </table:table-cell>
              <table:table-cell>
                <text:p text:style-name="P17"><text:span text:style-name="T16">1</text:span></text:p>
              </table:table-cell>
              <table:table-cell>
                <text:p text:style-name="P17"><text:span text:style-name="T15">49</text:span></text:p>
              </table:table-cell>
              <table:table-cell table:style-name="ce6">
                <text:p text:style-name="P17"><text:span text:style-name="T15">00110001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#</text:span></text:p>
              </table:table-cell>
              <table:table-cell>
                <text:p text:style-name="P17"><text:span text:style-name="T15">35</text:span></text:p>
              </table:table-cell>
              <table:table-cell>
                <text:p text:style-name="P17"><text:span text:style-name="T15">00100011</text:span></text:p>
              </table:table-cell>
              <table:table-cell>
                <text:p text:style-name="P17"><text:span text:style-name="T16">2</text:span></text:p>
              </table:table-cell>
              <table:table-cell>
                <text:p text:style-name="P17"><text:span text:style-name="T15">50</text:span></text:p>
              </table:table-cell>
              <table:table-cell table:style-name="ce6">
                <text:p text:style-name="P17"><text:span text:style-name="T15">00110010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$</text:span></text:p>
              </table:table-cell>
              <table:table-cell>
                <text:p text:style-name="P17"><text:span text:style-name="T15">36</text:span></text:p>
              </table:table-cell>
              <table:table-cell>
                <text:p text:style-name="P17"><text:span text:style-name="T15">00100100</text:span></text:p>
              </table:table-cell>
              <table:table-cell>
                <text:p text:style-name="P17"><text:span text:style-name="T16">3</text:span></text:p>
              </table:table-cell>
              <table:table-cell>
                <text:p text:style-name="P17"><text:span text:style-name="T15">51</text:span></text:p>
              </table:table-cell>
              <table:table-cell table:style-name="ce6">
                <text:p text:style-name="P17"><text:span text:style-name="T15">00110011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*</text:span></text:p>
              </table:table-cell>
              <table:table-cell>
                <text:p text:style-name="P17"><text:span text:style-name="T15">42</text:span></text:p>
              </table:table-cell>
              <table:table-cell>
                <text:p text:style-name="P17"><text:span text:style-name="T15">00101010</text:span></text:p>
              </table:table-cell>
              <table:table-cell>
                <text:p text:style-name="P17"><text:span text:style-name="T16">4</text:span></text:p>
              </table:table-cell>
              <table:table-cell>
                <text:p text:style-name="P17"><text:span text:style-name="T15">52</text:span></text:p>
              </table:table-cell>
              <table:table-cell table:style-name="ce6">
                <text:p text:style-name="P17"><text:span text:style-name="T15">00110100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=</text:span></text:p>
              </table:table-cell>
              <table:table-cell>
                <text:p text:style-name="P17"><text:span text:style-name="T15">43</text:span></text:p>
              </table:table-cell>
              <table:table-cell>
                <text:p text:style-name="P17"><text:span text:style-name="T15">00101011</text:span></text:p>
              </table:table-cell>
              <table:table-cell>
                <text:p text:style-name="P17"><text:span text:style-name="T16">5</text:span></text:p>
              </table:table-cell>
              <table:table-cell>
                <text:p text:style-name="P17"><text:span text:style-name="T15">53</text:span></text:p>
              </table:table-cell>
              <table:table-cell table:style-name="ce6">
                <text:p text:style-name="P17"><text:span text:style-name="T15">00110101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,</text:span></text:p>
              </table:table-cell>
              <table:table-cell>
                <text:p text:style-name="P17"><text:span text:style-name="T15">44</text:span></text:p>
              </table:table-cell>
              <table:table-cell>
                <text:p text:style-name="P17"><text:span text:style-name="T15">00101100</text:span></text:p>
              </table:table-cell>
              <table:table-cell>
                <text:p text:style-name="P17"><text:span text:style-name="T16">6</text:span></text:p>
              </table:table-cell>
              <table:table-cell>
                <text:p text:style-name="P17"><text:span text:style-name="T15">54</text:span></text:p>
              </table:table-cell>
              <table:table-cell table:style-name="ce6">
                <text:p text:style-name="P17"><text:span text:style-name="T15">00110110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-</text:span></text:p>
              </table:table-cell>
              <table:table-cell>
                <text:p text:style-name="P17"><text:span text:style-name="T15">45</text:span></text:p>
              </table:table-cell>
              <table:table-cell>
                <text:p text:style-name="P17"><text:span text:style-name="T15">00101101</text:span></text:p>
              </table:table-cell>
              <table:table-cell>
                <text:p text:style-name="P17"><text:span text:style-name="T16">7</text:span></text:p>
              </table:table-cell>
              <table:table-cell>
                <text:p text:style-name="P17"><text:span text:style-name="T15">55</text:span></text:p>
              </table:table-cell>
              <table:table-cell table:style-name="ce6">
                <text:p text:style-name="P17"><text:span text:style-name="T15">00110111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_</text:span></text:p>
              </table:table-cell>
              <table:table-cell>
                <text:p text:style-name="P17"><text:span text:style-name="T15">46</text:span></text:p>
              </table:table-cell>
              <table:table-cell>
                <text:p text:style-name="P17"><text:span text:style-name="T15">00101110</text:span></text:p>
              </table:table-cell>
              <table:table-cell>
                <text:p text:style-name="P17"><text:span text:style-name="T16">8</text:span></text:p>
              </table:table-cell>
              <table:table-cell>
                <text:p text:style-name="P17"><text:span text:style-name="T15">56</text:span></text:p>
              </table:table-cell>
              <table:table-cell table:style-name="ce6">
                <text:p text:style-name="P17"><text:span text:style-name="T15">00111000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/</text:span></text:p>
              </table:table-cell>
              <table:table-cell>
                <text:p text:style-name="P17"><text:span text:style-name="T15">47</text:span></text:p>
              </table:table-cell>
              <table:table-cell>
                <text:p text:style-name="P17"><text:span text:style-name="T15">00101111</text:span></text:p>
              </table:table-cell>
              <table:table-cell>
                <text:p text:style-name="P17"><text:span text:style-name="T16">9</text:span></text:p>
              </table:table-cell>
              <table:table-cell>
                <text:p text:style-name="P17"><text:span text:style-name="T15">57</text:span></text:p>
              </table:table-cell>
              <table:table-cell table:style-name="ce6">
                <text:p text:style-name="P17"><text:span text:style-name="T15">00111001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A</text:span></text:p>
              </table:table-cell>
              <table:table-cell>
                <text:p text:style-name="P17"><text:span text:style-name="T15">65</text:span></text:p>
              </table:table-cell>
              <table:table-cell>
                <text:p text:style-name="P17"><text:span text:style-name="T15">010000001</text:span></text:p>
              </table:table-cell>
              <table:table-cell>
                <text:p text:style-name="P17"><text:span text:style-name="T16">N</text:span></text:p>
              </table:table-cell>
              <table:table-cell>
                <text:p text:style-name="P17"><text:span text:style-name="T15">78</text:span></text:p>
              </table:table-cell>
              <table:table-cell table:style-name="ce6">
                <text:p text:style-name="P17"><text:span text:style-name="T15">01001110</text:span></text:p>
              </table:table-cell>
            </table:table-row>
            <table:table-row table:style-name="ro2" table:default-cell-style-name="ce5">
              <table:table-cell table:style-name="ce4">
                <text:p text:style-name="P17"><text:span text:style-name="T16">B</text:span></text:p>
              </table:table-cell>
              <table:table-cell>
                <text:p text:style-name="P17"><text:span text:style-name="T15">66</text:span></text:p>
              </table:table-cell>
              <table:table-cell>
                <text:p text:style-name="P17"><text:span text:style-name="T15">01000010</text:span></text:p>
              </table:table-cell>
              <table:table-cell>
                <text:p text:style-name="P17"><text:span text:style-name="T16">O</text:span></text:p>
              </table:table-cell>
              <table:table-cell>
                <text:p text:style-name="P17"><text:span text:style-name="T15">79</text:span></text:p>
              </table:table-cell>
              <table:table-cell table:style-name="ce6">
                <text:p text:style-name="P17"><text:span text:style-name="T15">010001111</text:span></text:p>
              </table:table-cell>
            </table:table-row>
            <table:table-row table:style-name="ro3" table:default-cell-style-name="ce8">
              <table:table-cell table:style-name="ce7">
                <text:p text:style-name="P17"><text:span text:style-name="T16">C</text:span></text:p>
              </table:table-cell>
              <table:table-cell>
                <text:p text:style-name="P17"><text:span text:style-name="T15">67</text:span></text:p>
              </table:table-cell>
              <table:table-cell>
                <text:p text:style-name="P17"><text:span text:style-name="T15">01000011</text:span></text:p>
              </table:table-cell>
              <table:table-cell>
                <text:p text:style-name="P17"><text:span text:style-name="T16">P</text:span></text:p>
              </table:table-cell>
              <table:table-cell>
                <text:p text:style-name="P17"><text:span text:style-name="T15">80</text:span></text:p>
              </table:table-cell>
              <table:table-cell table:style-name="ce9">
                <text:p text:style-name="P17"><text:span text:style-name="T15">01010000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1s" smil:targetElement="id1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ЕДСТАВЛЕНИЕ ТЕКСТОВОЙ ИНФОРМАЦИИ В ПАМЯТИ КОМПЬЮТЕРА (3)" draw:style-name="dp1" draw:master-page-name="Заголовок_20_и_20_объект" presentation:presentation-page-layout-name="AL1T11">
        <draw:frame draw:name="Заголовок 1" presentation:style-name="pr9" draw:text-style-name="P8" draw:layer="layout" svg:width="31.415cm" svg:height="3.681cm" svg:x="1.851cm" svg:y="0cm" presentation:class="title" presentation:user-transformed="true">
          <draw:text-box>
            <text:p text:style-name="P1"><text:span text:style-name="T9">ПРЕДСТАВЛЕНИЕ ТЕКСТОВОЙ ИНФОРМАЦИИ В ПАМЯТИ КОМПЬЮТЕРА</text:span></text:p>
          </draw:text-box>
        </draw:frame>
        <draw:frame draw:name="Объект 2" presentation:style-name="pr14" draw:text-style-name="P19" draw:layer="layout" svg:width="17.203cm" svg:height="1.305cm" svg:x="15.409cm" svg:y="3.524cm" presentation:class="outline" presentation:user-transformed="true">
          <draw:text-box>
            <text:p text:style-name="P18"><text:span text:style-name="T8">Коды русских букв в разных кодировках</text:span></text:p>
          </draw:text-box>
        </draw:frame>
        <draw:frame draw:name="Group 311" draw:style-name="standard" xml:id="id2" draw:id="id2" draw:layer="layout" svg:width="21.398cm" svg:height="8.068cm" svg:x="6.233cm" svg:y="4.83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standard">
              <table:table-cell table:style-name="ce1" table:number-rows-spanned="3">
                <text:p text:style-name="P20"><text:span text:style-name="T17"/></text:p>
                <text:p text:style-name="P20"><text:span text:style-name="T17">Символ </text:span></text:p>
              </table:table-cell>
              <table:table-cell table:style-name="ce3" table:number-columns-spanned="4">
                <text:p text:style-name="P20"><text:span text:style-name="T17">Кодировка </text:span></text:p>
              </table:table-cell>
              <table:covered-table-cell/>
              <table:covered-table-cell/>
              <table:covered-table-cell/>
            </table:table-row>
            <table:table-row table:style-name="ro4" table:default-cell-style-name="standard">
              <table:covered-table-cell/>
              <table:table-cell table:style-name="ce5" table:number-columns-spanned="2">
                <text:p text:style-name="P20"><text:span text:style-name="T18">Windows</text:span></text:p>
              </table:table-cell>
              <table:covered-table-cell/>
              <table:table-cell table:style-name="ce6" table:number-columns-spanned="2">
                <text:p text:style-name="P20"><text:span text:style-name="T19">КОИ-8</text:span></text:p>
              </table:table-cell>
              <table:covered-table-cell/>
            </table:table-row>
            <table:table-row table:style-name="ro5" table:default-cell-style-name="ce5">
              <table:covered-table-cell table:style-name="standard"/>
              <table:table-cell>
                <text:p text:style-name="P21"><text:span text:style-name="T20">десятичный код</text:span></text:p>
              </table:table-cell>
              <table:table-cell>
                <text:p text:style-name="P21"><text:span text:style-name="T20">двоичный код</text:span></text:p>
              </table:table-cell>
              <table:table-cell>
                <text:p text:style-name="P21"><text:span text:style-name="T20">десятичный код</text:span></text:p>
              </table:table-cell>
              <table:table-cell table:style-name="ce6">
                <text:p text:style-name="P21"><text:span text:style-name="T20">двоичный код</text:span></text:p>
              </table:table-cell>
            </table:table-row>
            <table:table-row table:style-name="ro4" table:default-cell-style-name="ce5">
              <table:table-cell table:style-name="ce4">
                <text:p text:style-name="P20"><text:span text:style-name="T17">А</text:span></text:p>
              </table:table-cell>
              <table:table-cell>
                <text:p text:style-name="P20"><text:span text:style-name="T21">192</text:span></text:p>
              </table:table-cell>
              <table:table-cell>
                <text:p text:style-name="P20"><text:span text:style-name="T21">11000000</text:span></text:p>
              </table:table-cell>
              <table:table-cell>
                <text:p text:style-name="P20"><text:span text:style-name="T21">225</text:span></text:p>
              </table:table-cell>
              <table:table-cell table:style-name="ce6">
                <text:p text:style-name="P20"><text:span text:style-name="T21">11100001</text:span></text:p>
              </table:table-cell>
            </table:table-row>
            <table:table-row table:style-name="ro4" table:default-cell-style-name="ce5">
              <table:table-cell table:style-name="ce4">
                <text:p text:style-name="P20"><text:span text:style-name="T17">Б</text:span></text:p>
              </table:table-cell>
              <table:table-cell>
                <text:p text:style-name="P20"><text:span text:style-name="T21">193</text:span></text:p>
              </table:table-cell>
              <table:table-cell>
                <text:p text:style-name="P20"><text:span text:style-name="T21">11000001</text:span></text:p>
              </table:table-cell>
              <table:table-cell>
                <text:p text:style-name="P20"><text:span text:style-name="T21">226</text:span></text:p>
              </table:table-cell>
              <table:table-cell table:style-name="ce6">
                <text:p text:style-name="P20"><text:span text:style-name="T21">11100010</text:span></text:p>
              </table:table-cell>
            </table:table-row>
            <table:table-row table:style-name="ro4" table:default-cell-style-name="ce8">
              <table:table-cell table:style-name="ce7">
                <text:p text:style-name="P20"><text:span text:style-name="T17">В</text:span></text:p>
              </table:table-cell>
              <table:table-cell>
                <text:p text:style-name="P20"><text:span text:style-name="T21">194</text:span></text:p>
              </table:table-cell>
              <table:table-cell>
                <text:p text:style-name="P20"><text:span text:style-name="T21">11000010</text:span></text:p>
              </table:table-cell>
              <table:table-cell>
                <text:p text:style-name="P20"><text:span text:style-name="T21">247</text:span></text:p>
              </table:table-cell>
              <table:table-cell table:style-name="ce9">
                <text:p text:style-name="P20"><text:span text:style-name="T21">11110111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6" draw:style-name="gr10" draw:text-style-name="P13" draw:layer="layout" svg:width="30.457cm" svg:height="4.822cm" svg:x="2.155cm" svg:y="13.238cm">
          <text:p text:style-name="P12"><text:span text:style-name="T22">Стандарт кодирования символов </text:span><text:span text:style-name="T23">Unicode</text:span><text:span text:style-name="T24"> позволяет пользоваться более чем двумя языками. <text:s/></text:span></text:p>
          <text:p text:style-name="P12"><text:span text:style-name="T24">В одной из кодировок </text:span><text:span text:style-name="T23">Unicode</text:span><text:span text:style-name="T24"> каждый символ кодируется шестнадцатиразрядным двоичным кодом. Такое количество разрядов позволяет закодировать 65 536 различных символов: 2</text:span><text:span text:style-name="T25">16</text:span><text:span text:style-name="T24"> = 65 536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1s" smil:targetElement="id2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ИНФОРМАЦИОННЫЙ ОБЪЁМ ФРАГМЕНТА ТЕКСТА" draw:style-name="dp1" draw:master-page-name="Заголовок_20_и_20_объект" presentation:presentation-page-layout-name="AL1T11">
        <draw:frame draw:name="Заголовок 1" presentation:style-name="pr9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9">ИНФОРМАЦИОННЫЙ ОБЪЁМ ФРАГМЕНТА ТЕКСТА</text:span></text:p>
          </draw:text-box>
        </draw:frame>
        <draw:frame draw:name="Объект 2" presentation:style-name="pr14" draw:text-style-name="P11" draw:layer="layout" svg:width="30.163cm" svg:height="12.631cm" svg:x="1.867cm" svg:y="5.273cm" presentation:class="outline" presentation:user-transformed="true">
          <draw:text-box>
            <text:p text:style-name="P3"><text:span text:style-name="T26">I</text:span><text:span text:style-name="T27"> </text:span><text:span text:style-name="T28">- </text:span><text:span text:style-name="T29">информационный объём сообщения</text:span></text:p>
            <text:p text:style-name="P3"><text:span text:style-name="T26">K</text:span><text:span text:style-name="T30"> – </text:span><text:span text:style-name="T29">количество символов</text:span></text:p>
            <text:p text:style-name="P3"><text:span text:style-name="T26">i</text:span><text:span text:style-name="T31"> – </text:span><text:span text:style-name="T29">информационный вес символа</text:span></text:p>
            <text:p text:style-name="P22"><text:span text:style-name="T29">В зависимости от разрядности используемой кодировки информационный вес символа текста, создаваемого на компьютере, может быть равен:</text:span></text:p>
            <text:list text:style-name="L11">
              <text:list-item>
                <text:p text:style-name="P22"><text:span text:style-name="T29">8 бит (1 байт) - </text:span><text:span text:style-name="T32">восьмиразрядная кодировка</text:span><text:span text:style-name="T29">;</text:span></text:p>
              </text:list-item>
              <text:list-item>
                <text:p text:style-name="P22"><text:span text:style-name="T33">1</text:span><text:span text:style-name="T29">6 бит (2 байта) - </text:span><text:span text:style-name="T32">шестнадцатиразрядная кодировка</text:span><text:span text:style-name="T29">.</text:span></text:p>
              </text:list-item>
            </text:list>
            <text:p text:style-name="P22"><text:span text:style-name="T32">Информационный объём</text:span><text:span text:style-name="T29"> фрагмента текста - это количество битов, байтов (килобайтов, мегабайтов), необходимых для записи фрагмента оговорённым способом кодирования.</text:span></text:p>
            <text:p text:style-name="P23"><text:span text:style-name="T34"/></text:p>
            <text:p text:style-name="P24"><text:span text:style-name="T34"/></text:p>
            <text:p text:style-name="P3"><text:span text:style-name="T34"/></text:p>
          </draw:text-box>
        </draw:frame>
        <draw:custom-shape draw:name="Text Box 3" draw:style-name="gr11" draw:text-style-name="P26" xml:id="id3" draw:id="id3" draw:layer="layout" svg:width="4.003cm" svg:height="1.366cm" svg:x="20.931cm" svg:y="6.08cm">
          <text:p text:style-name="P25"><text:span text:style-name="T35">I</text:span><text:span text:style-name="T36"> </text:span><text:span text:style-name="T37">= </text:span><text:span text:style-name="T35">K</text:span><text:span text:style-name="T38"> </text:span><text:span text:style-name="T39"></text:span><text:span text:style-name="T37"> </text:span><text:span text:style-name="T3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s" smil:targetElement="id3" smil:type="barWipe" smil:subtype="leftToRight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ЧА 1" draw:style-name="dp1" draw:master-page-name="Заголовок_20_и_20_объект" presentation:presentation-page-layout-name="AL1T11">
        <draw:frame draw:name="Заголовок 1" presentation:style-name="pr15" draw:text-style-name="P8" draw:layer="layout" svg:width="30.163cm" svg:height="3.681cm" svg:x="1.867cm" svg:y="1.145cm" presentation:class="title" presentation:user-transformed="true">
          <draw:text-box>
            <text:p text:style-name="P27"><text:span text:style-name="T9">ЗАДАЧА 1</text:span></text:p>
          </draw:text-box>
        </draw:frame>
        <draw:frame draw:name="Объект 2" presentation:style-name="pr14" draw:text-style-name="P11" draw:layer="layout" svg:width="30.163cm" svg:height="12.631cm" svg:x="1.867cm" svg:y="5.273cm" presentation:class="outline" presentation:user-transformed="true">
          <draw:text-box>
            <text:p text:style-name="P23"><text:span text:style-name="T7">Считая, что каждый символ кодируется одним байтом, определите, чему равен информационный объём следующего высказывания Жан-Жака Руссо:</text:span></text:p>
            <text:p text:style-name="P28"><text:span text:style-name="T40">Тысячи путей ведут к заблуждению, к истине - только один.</text:span></text:p>
            <text:p text:style-name="P23"><text:span text:style-name="T41">Решение.</text:span></text:p>
            <text:p text:style-name="P23"><text:span text:style-name="T34">В данном тексте 57 символов (с учётом знаков препинания и пробелов). Каждый символ кодируется одним байтом. Следовательно, информационный объём всего текста - 57 байт.</text:span></text:p>
            <text:p text:style-name="P23"><text:span text:style-name="T41">Ответ:</text:span><text:span text:style-name="T34"> 57 байт.</text:span></text:p>
            <text:p text:style-name="P3"><text:span text:style-name="T34"/></text:p>
          </draw:text-box>
        </draw:fram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ЧА 2" draw:style-name="dp1" draw:master-page-name="Заголовок_20_и_20_объект" presentation:presentation-page-layout-name="AL1T11">
        <draw:frame draw:name="Заголовок 1" presentation:style-name="pr15" draw:text-style-name="P8" draw:layer="layout" svg:width="30.163cm" svg:height="3.681cm" svg:x="1.867cm" svg:y="1.145cm" presentation:class="title" presentation:user-transformed="true">
          <draw:text-box>
            <text:p text:style-name="P27"><text:span text:style-name="T9">ЗАДАЧА 2</text:span></text:p>
          </draw:text-box>
        </draw:frame>
        <draw:frame draw:name="Объект 2" presentation:style-name="pr8" draw:text-style-name="P11" draw:layer="layout" svg:width="30.163cm" svg:height="12.631cm" svg:x="1.867cm" svg:y="5.273cm" presentation:class="outline" presentation:user-transformed="true">
          <draw:text-box>
            <text:p text:style-name="P23"><text:span text:style-name="T7">В одной из кодировок Unicode на каждый символ отводится два байта. Определите информационный объём слова из 24 символов в этой кодировке.</text:span></text:p>
            <text:p text:style-name="P29"><text:span text:style-name="T42">Решение.</text:span><text:span text:style-name="T43"> </text:span></text:p>
            <text:p text:style-name="P30"><text:span text:style-name="T44">I</text:span><text:span text:style-name="T34"> = 24 </text:span><text:span text:style-name="T45"></text:span><text:span text:style-name="T34"> 2 = 48 (байт).</text:span></text:p>
            <text:p text:style-name="P29"><text:span text:style-name="T46">Ответ:</text:span><text:span text:style-name="T23"> 48 байт.</text:span></text:p>
            <text:p text:style-name="P3"><text:span text:style-name="T34"/></text:p>
          </draw:text-box>
        </draw:fram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ЧА 3" draw:style-name="dp1" draw:master-page-name="Заголовок_20_и_20_объект" presentation:presentation-page-layout-name="AL1T11">
        <draw:frame draw:name="Заголовок 1" presentation:style-name="pr15" draw:text-style-name="P8" draw:layer="layout" svg:width="30.163cm" svg:height="3.681cm" svg:x="1.851cm" svg:y="0cm" presentation:class="title" presentation:user-transformed="true">
          <draw:text-box>
            <text:p text:style-name="P27"><text:span text:style-name="T9">ЗАДАЧА 3</text:span></text:p>
          </draw:text-box>
        </draw:frame>
        <draw:frame draw:name="Объект 2" presentation:style-name="pr14" draw:text-style-name="P11" draw:layer="layout" svg:width="30.163cm" svg:height="14.896cm" svg:x="1.867cm" svg:y="3.008cm" presentation:class="outline" presentation:user-transformed="true">
          <draw:text-box>
            <text:p text:style-name="P31"><text:span text:style-name="T7">Автоматическое устройство осуществило перекодировку информационного сообщения на русском языке, первоначально записанного в 8-битовом коде, в 16-битовую кодировку </text:span><text:span text:style-name="T8">Unicode</text:span><text:span text:style-name="T7">. При этом информационное сообщение увеличилось на 2048 <text:s/>байт. Каков был информационный объём сообщения до перекодировки?</text:span></text:p>
            <text:p text:style-name="P31"><text:span text:style-name="T8">Решение.</text:span></text:p>
            <text:p text:style-name="P31"><text:span text:style-name="T7">Информационный вес каждого символа в 16-битовой кодировке в два раза больше информационного веса символа в 8-битовой кодировке. <text:s/>Поэтому при перекодировании исходного сообщения из 8-битовой кодировки в 16-битовую его информационный объём должен был увеличиться вдвое, другими словами, на величину, равную исходному информационному объёму. Следовательно, информационный объём сообщения до перекодировки составлял </text:span><text:span text:style-name="T7"><text:line-break/></text:span><text:span text:style-name="T7">2048 байт = 2 Кбайта.</text:span></text:p>
            <text:p text:style-name="P31"><text:span text:style-name="T8">Ответ:</text:span><text:span text:style-name="T7"> 2 Кбайта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ЗАДАЧА 4" draw:style-name="dp1" draw:master-page-name="Заголовок_20_и_20_объект" presentation:presentation-page-layout-name="AL1T11">
        <draw:custom-shape draw:name="Text Box 10" draw:style-name="gr12" draw:text-style-name="P33" draw:layer="layout" svg:width="21.801cm" svg:height="1.18cm" svg:x="2.306cm" svg:y="16.57cm">
          <text:p xml:id="id15" text:id="id15" text:style-name="P32"><text:span text:style-name="T47">Ответ:</text:span><text:span text:style-name="T48"> 3,39 Мбай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3" draw:text-style-name="P36" draw:layer="layout" svg:width="6.398cm" svg:height="3.855cm" svg:x="2.306cm" svg:y="10.323cm">
          <text:p xml:id="id5" text:id="id5" text:style-name="P34"><text:span text:style-name="T35">K</text:span><text:span text:style-name="T37"> = 740 </text:span><text:span text:style-name="T49"></text:span><text:span text:style-name="T37"> 80 </text:span><text:span text:style-name="T49"></text:span><text:span text:style-name="T37"> 60</text:span></text:p>
          <text:p xml:id="id6" text:id="id6" text:style-name="P34"><text:span text:style-name="T35">N </text:span><text:span text:style-name="T36">= 256 <text:s text:c="19"/></text:span></text:p>
          <text:p text:style-name="P34"><text:span text:style-name="T50"/></text:p>
          <text:p xml:id="id9" text:id="id9" text:style-name="P35"><text:span text:style-name="T35">I </text:span><text:span text:style-name="T51">- </text:span><text:span text:style-name="T52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4" draw:text-style-name="P36" draw:layer="layout" svg:width="30.163cm" svg:height="2.112cm" svg:x="2.103cm" svg:y="14.327cm">
          <text:p xml:id="id12" text:id="id12" text:style-name="P34"><text:span text:style-name="T48"><text:s text:c="8"/></text:span><text:span text:style-name="T53">256 = 2</text:span><text:span text:style-name="T54">i</text:span><text:span text:style-name="T36"> = 2</text:span><text:span text:style-name="T55">8</text:span><text:span text:style-name="T36">, </text:span><text:span text:style-name="T35">i</text:span><text:span text:style-name="T36"> = 8</text:span></text:p>
          <text:p xml:id="id13" text:id="id13" text:style-name="P34"><text:span text:style-name="T37"><text:s text:c="8"/></text:span><text:span text:style-name="T56">I</text:span><text:span text:style-name="T37"> = 740 </text:span><text:span text:style-name="T49"></text:span><text:span text:style-name="T37"> 80 </text:span><text:span text:style-name="T49"></text:span><text:span text:style-name="T37"> 60 </text:span><text:span text:style-name="T49"></text:span><text:span text:style-name="T36"> 8 (</text:span><text:span text:style-name="T37">бит</text:span><text:span text:style-name="T36">)</text:span><text:span text:style-name="T37"> = </text:span><text:span text:style-name="T36">28 416 000 </text:span><text:span text:style-name="T37">(бит) = 3 552 000 (байт) = 3 468,75 Кбайт <text:s text:c="5"/>3,39 Мбай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15" draw:text-style-name="P14" xml:id="id7" draw:id="id7" draw:layer="layout" svg:x1="8.506cm" svg:y1="10.323cm" svg:x2="8.507cm" svg:y2="13.925cm">
          <text:p text:style-name="P12"/>
        </draw:line>
        <draw:line draw:name="Line 15" draw:style-name="gr15" draw:text-style-name="P14" xml:id="id8" draw:id="id8" draw:layer="layout" svg:x1="2.103cm" svg:y1="12.726cm" svg:x2="8.506cm" svg:y2="12.727cm">
          <text:p text:style-name="P12"/>
        </draw:line>
        <draw:custom-shape draw:name="Text Box 10" draw:style-name="gr16" draw:text-style-name="P36" draw:layer="layout" svg:width="3.902cm" svg:height="2.45cm" svg:x="8.908cm" svg:y="10.526cm">
          <text:p xml:id="id10" text:id="id10" text:style-name="P34"><text:span text:style-name="T35"><text:s/></text:span><text:span text:style-name="T35">I = K</text:span><text:span text:style-name="T38"> </text:span><text:span text:style-name="T57"></text:span><text:span text:style-name="T35"> i</text:span></text:p>
          <text:p xml:id="id11" text:id="id11" text:style-name="P34"><text:span text:style-name="T35">N = 2</text:span><text:span text:style-name="T58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7" draw:style-name="gr17" draw:text-style-name="P37" xml:id="id14" draw:id="id14" draw:layer="layout" svg:width="0.797cm" svg:height="0.797cm" svg:x="27.059cm" svg:y="15.545cm">
          <draw:object-ole draw:class-id="00000000-0000-0000-0000-000000000000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draw:custom-shape draw:name="Text Box 10" draw:style-name="gr18" draw:text-style-name="P33" draw:layer="layout" svg:width="21.801cm" svg:height="1.18cm" svg:x="2.484cm" svg:y="8.925cm">
          <text:p xml:id="id4" text:id="id4" text:style-name="P32"><text:span text:style-name="T47">Решение:</text:span><text:span text:style-name="T4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6" presentation:style-name="pr9" draw:text-style-name="P8" draw:layer="layout" svg:width="30.163cm" svg:height="3.681cm" svg:x="1.851cm" svg:y="0.096cm" presentation:class="title" presentation:user-transformed="true">
          <draw:text-box>
            <text:p text:style-name="P27"><text:span text:style-name="T9">ЗАДАЧА 4</text:span></text:p>
          </draw:text-box>
        </draw:frame>
        <draw:frame draw:name="Объект 7" presentation:style-name="pr8" draw:text-style-name="P11" draw:layer="layout" svg:width="30.163cm" svg:height="5.789cm" svg:x="1.851cm" svg:y="2.84cm" presentation:class="outline" presentation:user-transformed="true">
          <draw:text-box>
            <text:p text:style-name="P38"><text:span text:style-name="T43">Выразите в мегабайтах объём текстовой информации в «Современном словаре иностранных слов» из 740 страниц, если на одной странице размещается в среднем 60 строк по 80 символов (включая пробелы). Считайте, что при записи использовался алфавит мощностью 256 символов.</text:span></text:p>
            <text:p text:style-name="P3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_31__5f_Пользовательский_20_макет">
        <draw:custom-shape draw:name="Текст 4" draw:style-name="gr19" draw:text-style-name="P41" draw:layer="layout" svg:width="28.338cm" svg:height="13.84cm" svg:x="4.686cm" svg:y="1.26cm">
          <text:p text:style-name="P39"><text:span text:style-name="T43">Текст состоит из символов - букв, цифр, знаков препинания и т. д., которые человек различает по начертанию. <text:s/>Компьютер различает вводимые символы по их двоичному коду. Соответствие между изображениями и кодами символов устанавливается с помощью </text:span><text:span text:style-name="T42">кодовых таблиц</text:span><text:span text:style-name="T43">.</text:span></text:p>
          <text:p text:style-name="P39"><text:span text:style-name="T43">В зависимости от разрядности используемой кодировки информационный вес символа текста, создаваемого на компьютере, может быть равен:</text:span></text:p>
          <text:list text:style-name="L16">
            <text:list-item>
              <text:p text:style-name="P39"><text:span text:style-name="T43">8 битов (1 байт) - </text:span><text:span text:style-name="T42">восьмиразрядная кодировка</text:span><text:span text:style-name="T43">;</text:span></text:p>
            </text:list-item>
            <text:list-item>
              <text:p text:style-name="P39"><text:span text:style-name="T43">6 битов (2 байта) - </text:span><text:span text:style-name="T42">шестнадцатиразрядная кодировка</text:span><text:span text:style-name="T43">.</text:span></text:p>
            </text:list-item>
          </text:list>
          <text:p text:style-name="P39"><text:span text:style-name="T43">Информационный объём фрагмента текста - это количество битов, байтов (килобайтов, мегабайтов), необходимых для записи фрагмента оговорённым способом кодирования.</text:span></text:p>
          <text:p text:style-name="P40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1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0.163cm" svg:height="11.052cm" svg:x="1.867cm" svg:y="5.273cm" presentation:class="outline" presentation:user-transformed="true">
          <draw:text-box>
            <text:p xml:id="id16" text:id="id16" text:style-name="P42"><text:span text:style-name="T7">Почему кодировки, в которых каждый символ кодируется цепочкой из восьми нулей и единиц, называются иначе однобайтовыми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2)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0.163cm" svg:height="11.052cm" svg:x="1.867cm" svg:y="5.273cm" presentation:class="outline" presentation:user-transformed="true">
          <draw:text-box>
            <text:p xml:id="id17" text:id="id17" text:style-name="P42"><text:span text:style-name="T7">С какой целью была введена кодировка </text:span><text:span text:style-name="T59">Unicode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3)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0.163cm" svg:height="11.052cm" svg:x="1.867cm" svg:y="5.273cm" presentation:class="outline" presentation:user-transformed="true">
          <draw:text-box>
            <text:p xml:id="id18" text:id="id18" text:style-name="P43"><text:span text:style-name="T7">В какой кодировке можно закодировать 65 536 различных символов?</text:span></text:p>
            <text:list text:style-name="L18">
              <text:list-item>
                <text:p xml:id="id19" text:id="id19" text:style-name="P44"><text:span text:style-name="T7"><text:s/></text:span><text:span text:style-name="T60">ASCII</text:span></text:p>
              </text:list-item>
              <text:list-item>
                <text:p xml:id="id20" text:id="id20" text:style-name="P44"><text:span text:style-name="T7"><text:s/></text:span><text:span text:style-name="T60">Windows</text:span></text:p>
              </text:list-item>
              <text:list-item>
                <text:p xml:id="id21" text:id="id21" text:style-name="P44"><text:span text:style-name="T7"><text:s/></text:span><text:span text:style-name="T7">КОИ-8</text:span></text:p>
              </text:list-item>
              <text:list-item>
                <text:p xml:id="id22" text:id="id22" text:style-name="P44"><text:span text:style-name="T7"><text:s/></text:span><text:span text:style-name="T60">Unicod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4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4)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0.163cm" svg:height="11.253cm" svg:x="1.867cm" svg:y="5.273cm" presentation:class="outline" presentation:user-transformed="true">
          <draw:text-box>
            <text:p xml:id="id23" text:id="id23" text:style-name="P43"><text:span text:style-name="T7">В кодировке </text:span><text:span text:style-name="T34">КОИ-8 каждый символ кодируется <text:s/>8 битами. Определите информационный объём сообщения в этой кодировке:</text:span></text:p>
            <text:p xml:id="id24" text:id="id24" text:style-name="P45"><text:span text:style-name="T61">Длина данного текста 32 символа.</text:span></text:p>
            <text:list text:style-name="L18">
              <text:list-item>
                <text:p xml:id="id25" text:id="id25" text:style-name="P44"><text:span text:style-name="T34"><text:s/></text:span><text:span text:style-name="T34">32 бита</text:span></text:p>
              </text:list-item>
              <text:list-item>
                <text:p xml:id="id26" text:id="id26" text:style-name="P44"><text:span text:style-name="T34"><text:s/></text:span><text:span text:style-name="T34">320 бит</text:span></text:p>
              </text:list-item>
              <text:list-item>
                <text:p xml:id="id27" text:id="id27" text:style-name="P44"><text:span text:style-name="T34"><text:s/></text:span><text:span text:style-name="T34">32 байта</text:span></text:p>
              </text:list-item>
              <text:list-item>
                <text:p xml:id="id28" text:id="id28" text:style-name="P44"><text:span text:style-name="T34"><text:s/></text:span><text:span text:style-name="T34">256 бай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5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5)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1.999cm" svg:height="12.184cm" svg:x="1.867cm" svg:y="4.827cm" presentation:class="outline" presentation:user-transformed="true">
          <draw:text-box>
            <text:p xml:id="id29" text:id="id29" text:style-name="P46"><text:span text:style-name="T7">Считая, что каждый символ кодируется одним байтом, определите, чему равен информационный объём следующего высказывания Алексея Толстого:</text:span></text:p>
            <text:p xml:id="id30" text:id="id30" text:style-name="P46"><text:span text:style-name="T61">Не ошибается тот, кто ничего не делает, хотя это и есть его основная ошибка.</text:span></text:p>
            <text:list text:style-name="L20">
              <text:list-item>
                <text:p xml:id="id31" text:id="id31" text:style-name="P47"><text:span text:style-name="T23"><text:s/></text:span><text:span text:style-name="T23">512 бит <text:s text:c="3"/></text:span></text:p>
              </text:list-item>
              <text:list-item>
                <text:p xml:id="id32" text:id="id32" text:style-name="P48"><text:span text:style-name="T23"><text:s/></text:span><text:span text:style-name="T23">608 бит <text:s text:c="4"/></text:span></text:p>
              </text:list-item>
              <text:list-item>
                <text:p xml:id="id33" text:id="id33" text:style-name="P48"><text:span text:style-name="T23"><text:s/></text:span><text:span text:style-name="T23">8 Кбайт <text:s text:c="5"/></text:span></text:p>
              </text:list-item>
              <text:list-item>
                <text:p xml:id="id34" text:id="id34" text:style-name="P48"><text:span text:style-name="T23"><text:s/></text:span><text:span text:style-name="T23">123 байта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6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6)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0.163cm" svg:height="12.388cm" svg:x="1.867cm" svg:y="4.827cm" presentation:class="outline" presentation:user-transformed="true">
          <draw:text-box>
            <text:p xml:id="id35" text:id="id35" text:style-name="P49"><text:span text:style-name="T7">Считая, что каждый символ кодируется 16 битами, оцените информационный объем следующей фразы А. С. Пушкина в кодировке Unicode:</text:span></text:p>
            <text:p xml:id="id36" text:id="id36" text:style-name="P50"><text:span text:style-name="T62">Привычка свыше нам дана: Замена счастию она.</text:span></text:p>
            <text:list text:style-name="L18">
              <text:list-item>
                <text:p xml:id="id37" text:id="id37" text:style-name="P23"><text:span text:style-name="T34"><text:s/></text:span><text:span text:style-name="T34">44 бита <text:s text:c="5"/></text:span></text:p>
              </text:list-item>
              <text:list-item>
                <text:p xml:id="id38" text:id="id38" text:style-name="P23"><text:span text:style-name="T34"><text:s/></text:span><text:span text:style-name="T34">704 бита <text:s text:c="3"/></text:span></text:p>
              </text:list-item>
              <text:list-item>
                <text:p xml:id="id39" text:id="id39" text:style-name="P23"><text:span text:style-name="T34"><text:s/></text:span><text:span text:style-name="T34">44 байта <text:s text:c="3"/></text:span></text:p>
              </text:list-item>
              <text:list-item>
                <text:p xml:id="id40" text:id="id40" text:style-name="P23"><text:span text:style-name="T34"><text:s/></text:span><text:span text:style-name="T34">704 байта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7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7)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0.163cm" svg:height="11.052cm" svg:x="1.867cm" svg:y="5.273cm" presentation:class="outline" presentation:user-transformed="true">
          <draw:text-box>
            <text:p xml:id="id41" text:id="id41" text:style-name="P42"><text:span text:style-name="T7">В текстовом режиме экран монитора компьютера обычно разбивается на 25 строк по 80 символов в строке. Определите объём текста, занимающего весь экран монитора, в 16-битной кодировке </text:span><text:span text:style-name="T63">Unicode</text:span><text:span text:style-name="T34">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8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8)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0.163cm" svg:height="11.052cm" svg:x="1.867cm" svg:y="5.273cm" presentation:class="outline" presentation:user-transformed="true">
          <draw:text-box>
            <text:p xml:id="id42" text:id="id42" text:style-name="P42"><text:span text:style-name="T7">Сообщение занимает 6 страниц по 40 строк, в каждой строке записано по 60 символов. Информационный объём всего сообщения равен 28800 байтам. Сколько двоичных разрядов было использовано на кодирование одного символа?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1s" smil:targetElement="id42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9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9)" draw:style-name="dp1" draw:master-page-name="_35__5f_Заголовок_20_и_20_объект" presentation:presentation-page-layout-name="AL1T11">
        <draw:frame draw:name="Заголовок 2" presentation:style-name="pr17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9">ВОПРОСЫ И ЗАДАНИЯ</text:span></text:p>
          </draw:text-box>
        </draw:frame>
        <draw:frame draw:name="Text Box 4" presentation:style-name="pr18" draw:text-style-name="P11" draw:layer="layout" svg:width="30.163cm" svg:height="11.052cm" svg:x="1.867cm" svg:y="5.273cm" presentation:class="outline" presentation:user-transformed="true">
          <draw:text-box>
            <text:p xml:id="id43" text:id="id43" text:style-name="P42"><text:span text:style-name="T7">Сообщение, информационный объём которого равен 5 Кбайт, занимает 4 страницы по 32 строки, в каждой из которых записано по 40 символов. Сколько символов в алфавите языка, на котором записано это сообщение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20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_33__5f_Пользовательский_20_макет">
        <draw:custom-shape draw:name="TextBox 3" draw:style-name="gr20" draw:text-style-name="P52" draw:layer="layout" svg:width="27.685cm" svg:height="3.6cm" svg:x="5.461cm" svg:y="0.931cm">
          <text:p text:style-name="P51"><text:span text:style-name="T43">Компьютер различает вводимые символы по их двоичному коду. Соответствие между изображениями и кодами символов устанавливается с помощью </text:span><text:span text:style-name="T42">кодовых таблиц</text:span><text:span text:style-name="T4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1" draw:text-style-name="P54" xml:id="id46" draw:id="id46" draw:layer="layout" svg:width="5.097cm" svg:height="1.097cm" svg:x="10.151cm" svg:y="8.184cm">
          <text:p text:style-name="P53"><text:span text:style-name="T64">8 би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2" draw:text-style-name="P54" xml:id="id54" draw:id="id54" draw:layer="layout" svg:width="5.097cm" svg:height="1.097cm" svg:x="22.15cm" svg:y="8.383cm">
          <text:p text:style-name="P53"><text:span text:style-name="T64">16 би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3" draw:text-style-name="P26" xml:id="id57" draw:id="id57" draw:layer="layout" svg:width="4.003cm" svg:height="1.366cm" svg:x="16.55cm" svg:y="11.952cm">
          <text:p text:style-name="P25"><text:span text:style-name="T65">I</text:span><text:span text:style-name="T66"> </text:span><text:span text:style-name="T24">= </text:span><text:span text:style-name="T65">K</text:span><text:span text:style-name="T66"> x </text:span><text:span text:style-name="T65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24" draw:text-style-name="P14" xml:id="id45" draw:id="id45" draw:layer="layout" svg:x1="18.551cm" svg:y1="7.183cm" svg:x2="15.151cm" svg:y2="8.382cm">
          <text:p text:style-name="P12"/>
        </draw:line>
        <draw:line draw:name="Line 10" draw:style-name="gr25" draw:text-style-name="P14" xml:id="id53" draw:id="id53" draw:layer="layout" svg:x1="18.353cm" svg:y1="7.183cm" svg:x2="22.15cm" svg:y2="8.382cm">
          <text:p text:style-name="P12"/>
        </draw:line>
        <draw:custom-shape draw:name="Rectangle 8" draw:style-name="gr26" draw:text-style-name="P54" xml:id="id44" draw:id="id44" draw:layer="layout" svg:width="12.999cm" svg:height="1.798cm" svg:x="11.95cm" svg:y="5.384cm">
          <text:p text:style-name="P53"><text:span text:style-name="T64">Информационный вес симво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7" draw:text-style-name="P54" xml:id="id50" draw:id="id50" draw:layer="layout" svg:width="4.197cm" svg:height="1.097cm" svg:x="10.751cm" svg:y="10.385cm">
          <text:p text:style-name="P53"><text:span text:style-name="T67">Windo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8" draw:text-style-name="P54" xml:id="id56" draw:id="id56" draw:layer="layout" svg:width="5.097cm" svg:height="1.097cm" svg:x="22.551cm" svg:y="10.385cm">
          <text:p text:style-name="P53"><text:span text:style-name="T67">Uni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4" draw:text-style-name="P14" xml:id="id49" draw:id="id49" draw:layer="layout" svg:x1="12.752cm" svg:y1="9.383cm" svg:x2="12.753cm" svg:y2="10.287cm">
          <text:p text:style-name="P12"/>
        </draw:line>
        <draw:line draw:name="Line 23" draw:style-name="gr24" draw:text-style-name="P14" xml:id="id55" draw:id="id55" draw:layer="layout" svg:x1="24.95cm" svg:y1="9.582cm" svg:x2="24.951cm" svg:y2="10.283cm">
          <text:p text:style-name="P12"/>
        </draw:line>
        <draw:custom-shape draw:name="Text Box 17" draw:style-name="gr29" draw:text-style-name="P56" xml:id="id58" draw:id="id58" draw:layer="layout" svg:width="15.799cm" svg:height="3.77cm" svg:x="11.174cm" svg:y="13.256cm">
          <text:p text:style-name="P55"><text:span text:style-name="T65">I</text:span><text:span text:style-name="T24"> </text:span><text:span text:style-name="T66">- </text:span><text:span text:style-name="T27">информационный объём сообщения</text:span></text:p>
          <text:p text:style-name="P55"><text:span text:style-name="T65">K</text:span><text:span text:style-name="T68"> – </text:span><text:span text:style-name="T27">количество символов</text:span></text:p>
          <text:p text:style-name="P55"><text:span text:style-name="T65">i</text:span><text:span text:style-name="T69"> – </text:span><text:span text:style-name="T27">информационный вес символ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0" draw:text-style-name="P54" xml:id="id48" draw:id="id48" draw:layer="layout" svg:width="3.399cm" svg:height="1.097cm" svg:x="6.751cm" svg:y="10.385cm">
          <text:p text:style-name="P53"><text:span text:style-name="T67">ASC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1" draw:text-style-name="P54" xml:id="id52" draw:id="id52" draw:layer="layout" svg:width="3.602cm" svg:height="1.097cm" svg:x="15.553cm" svg:y="10.385cm">
          <text:p text:style-name="P53"><text:span text:style-name="T70">КОИ-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4" draw:text-style-name="P14" xml:id="id47" draw:id="id47" draw:layer="layout" svg:x1="12.752cm" svg:y1="9.383cm" svg:x2="9.952cm" svg:y2="10.384cm">
          <text:p text:style-name="P12"/>
        </draw:line>
        <draw:line draw:name="Line 23" draw:style-name="gr24" draw:text-style-name="P14" xml:id="id51" draw:id="id51" draw:layer="layout" svg:x1="12.752cm" svg:y1="9.383cm" svg:x2="15.751cm" svg:y2="10.384cm">
          <text:p text:style-name="P12"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21" presentation:class="page"/>
          <draw:frame presentation:style-name="pr2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ymbol" svg:font-family="Symbol"/>
    <style:font-face style:name="Symbol1" svg:font-family="Symbol" style:font-family-generic="swiss" style:font-pitch="variable"/>
    <style:font-face style:name="Symbol2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roman"/>
    <style:font-face style:name="Trebuchet MS1" svg:font-family="'Trebuchet MS'"/>
    <style:font-face style:name="Trebuchet MS2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6f8f3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6f8f3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Пользовательский_20_макет-background" style:display-name="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Пользовательский_20_макет-backgroundobjects" style:display-name="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льзовательский_20_макет-notes" style:display-name="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льзовательский_20_макет-outline1" style:display-name="Пользовательский макет-outline1" style:family="presentation">
      <style:graphic-properties draw:stroke="none" draw:fill="none" draw:auto-grow-height="false" draw:fit-to-size="false" style:shrink-to-fit="true">
        <text:list-style style:name="Пользовательский_20_макет-outline1" style:display-name="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Пользовательский_20_макет-outline2" style:display-name="Пользовательский макет-outline2" style:family="presentation" style:parent-style-name="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Пользовательский_20_макет-outline3" style:display-name="Пользовательский макет-outline3" style:family="presentation" style:parent-style-name="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Пользовательский_20_макет-outline4" style:display-name="Пользовательский макет-outline4" style:family="presentation" style:parent-style-name="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Пользовательский_20_макет-outline5" style:display-name="Пользовательский макет-outline5" style:family="presentation" style:parent-style-name="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6" style:display-name="Пользовательский макет-outline6" style:family="presentation" style:parent-style-name="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7" style:display-name="Пользовательский макет-outline7" style:family="presentation" style:parent-style-name="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8" style:display-name="Пользовательский макет-outline8" style:family="presentation" style:parent-style-name="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9" style:display-name="Пользовательский макет-outline9" style:family="presentation" style:parent-style-name="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subtitle" style:display-name="Пользовательский макет-subtitle" style:family="presentation">
      <style:graphic-properties draw:stroke="none" draw:fill="none" draw:textarea-vertical-align="middle">
        <text:list-style style:name="Пользовательский_20_макет-subtitle" style:display-name="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льзовательский_20_макет-title" style:display-name="Пользовательский макет-title" style:family="presentation">
      <style:graphic-properties draw:stroke="none" draw:fill="none" draw:textarea-vertical-align="middle">
        <text:list-style style:name="Пользовательский_20_макет-title" style:display-name="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background" style:display-name="1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1__5f_Пользовательский_20_макет-backgroundobjects" style:display-name="1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Пользовательский_20_макет-notes" style:display-name="1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outline1" style:display-name="1_Пользовательский макет-outline1" style:family="presentation">
      <style:graphic-properties draw:stroke="none" draw:fill="none" draw:auto-grow-height="false" draw:fit-to-size="false" style:shrink-to-fit="true">
        <text:list-style style:name="_31__5f_Пользовательский_20_макет-outline1" style:display-name="1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outline2" style:display-name="1_Пользовательский макет-outline2" style:family="presentation" style:parent-style-name="_31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Пользовательский_20_макет-outline3" style:display-name="1_Пользовательский макет-outline3" style:family="presentation" style:parent-style-name="_31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Пользовательский_20_макет-outline4" style:display-name="1_Пользовательский макет-outline4" style:family="presentation" style:parent-style-name="_31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Пользовательский_20_макет-outline5" style:display-name="1_Пользовательский макет-outline5" style:family="presentation" style:parent-style-name="_31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6" style:display-name="1_Пользовательский макет-outline6" style:family="presentation" style:parent-style-name="_31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7" style:display-name="1_Пользовательский макет-outline7" style:family="presentation" style:parent-style-name="_31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8" style:display-name="1_Пользовательский макет-outline8" style:family="presentation" style:parent-style-name="_31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9" style:display-name="1_Пользовательский макет-outline9" style:family="presentation" style:parent-style-name="_31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subtitle" style:display-name="1_Пользовательский макет-subtitle" style:family="presentation">
      <style:graphic-properties draw:stroke="none" draw:fill="none" draw:textarea-vertical-align="middle">
        <text:list-style style:name="_31__5f_Пользовательский_20_макет-subtitle" style:display-name="1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title" style:display-name="1_Пользовательский макет-title" style:family="presentation">
      <style:graphic-properties draw:stroke="none" draw:fill="none" draw:textarea-vertical-align="middle">
        <text:list-style style:name="_31__5f_Пользовательский_20_макет-title" style:display-name="1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background" style:display-name="5_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_35__5f_Заголовок_20_и_20_объект-backgroundobjects" style:display-name="5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Заголовок_20_и_20_объект-notes" style:display-name="5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outline1" style:display-name="5_Заголовок и объект-outline1" style:family="presentation">
      <style:graphic-properties draw:stroke="none" draw:fill="none" draw:auto-grow-height="false" draw:fit-to-size="false" style:shrink-to-fit="true">
        <text:list-style style:name="_35__5f_Заголовок_20_и_20_объект-outline1" style:display-name="5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outline2" style:display-name="5_Заголовок и объект-outline2" style:family="presentation" style:parent-style-name="_35__5f_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5__5f_Заголовок_20_и_20_объект-outline3" style:display-name="5_Заголовок и объект-outline3" style:family="presentation" style:parent-style-name="_35__5f_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Заголовок_20_и_20_объект-outline4" style:display-name="5_Заголовок и объект-outline4" style:family="presentation" style:parent-style-name="_35__5f_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Заголовок_20_и_20_объект-outline5" style:display-name="5_Заголовок и объект-outline5" style:family="presentation" style:parent-style-name="_35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6" style:display-name="5_Заголовок и объект-outline6" style:family="presentation" style:parent-style-name="_35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7" style:display-name="5_Заголовок и объект-outline7" style:family="presentation" style:parent-style-name="_35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8" style:display-name="5_Заголовок и объект-outline8" style:family="presentation" style:parent-style-name="_35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9" style:display-name="5_Заголовок и объект-outline9" style:family="presentation" style:parent-style-name="_35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subtitle" style:display-name="5_Заголовок и объект-subtitle" style:family="presentation">
      <style:graphic-properties draw:stroke="none" draw:fill="none" draw:textarea-vertical-align="middle">
        <text:list-style style:name="_35__5f_Заголовок_20_и_20_объект-subtitle" style:display-name="5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title" style:display-name="5_Заголовок и объект-title" style:family="presentation">
      <style:graphic-properties draw:stroke="none" draw:fill="none" draw:textarea-vertical-align="middle">
        <text:list-style style:name="_35__5f_Заголовок_20_и_20_объект-title" style:display-name="5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background" style:display-name="3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3__5f_Пользовательский_20_макет-backgroundobjects" style:display-name="3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Пользовательский_20_макет-notes" style:display-name="3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outline1" style:display-name="3_Пользовательский макет-outline1" style:family="presentation">
      <style:graphic-properties draw:stroke="none" draw:fill="none" draw:auto-grow-height="false" draw:fit-to-size="false" style:shrink-to-fit="true">
        <text:list-style style:name="_33__5f_Пользовательский_20_макет-outline1" style:display-name="3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outline2" style:display-name="3_Пользовательский макет-outline2" style:family="presentation" style:parent-style-name="_33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3__5f_Пользовательский_20_макет-outline3" style:display-name="3_Пользовательский макет-outline3" style:family="presentation" style:parent-style-name="_33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Пользовательский_20_макет-outline4" style:display-name="3_Пользовательский макет-outline4" style:family="presentation" style:parent-style-name="_33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Пользовательский_20_макет-outline5" style:display-name="3_Пользовательский макет-outline5" style:family="presentation" style:parent-style-name="_33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6" style:display-name="3_Пользовательский макет-outline6" style:family="presentation" style:parent-style-name="_33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7" style:display-name="3_Пользовательский макет-outline7" style:family="presentation" style:parent-style-name="_33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8" style:display-name="3_Пользовательский макет-outline8" style:family="presentation" style:parent-style-name="_33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9" style:display-name="3_Пользовательский макет-outline9" style:family="presentation" style:parent-style-name="_33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subtitle" style:display-name="3_Пользовательский макет-subtitle" style:family="presentation">
      <style:graphic-properties draw:stroke="none" draw:fill="none" draw:textarea-vertical-align="middle">
        <text:list-style style:name="_33__5f_Пользовательский_20_макет-subtitle" style:display-name="3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title" style:display-name="3_Пользовательский макет-title" style:family="presentation">
      <style:graphic-properties draw:stroke="none" draw:fill="none" draw:textarea-vertical-align="middle">
        <text:list-style style:name="_33__5f_Пользовательский_20_макет-title" style:display-name="3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6f8f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b2b8c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671b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 style:list-style-name="ML11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 style:list-style-name="ML11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_31__5f_Титульный_20_слайд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Пользовательский_20_макет-outline1">
      <style:graphic-properties draw:stroke="none" svg:stroke-width="0cm" draw:fill="solid" draw:fill-color="#f2f2f2" loext:fill-color-lum-mod="95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Пользовательский_20_маке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_31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_31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_31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_35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" style:family="presentation" style:parent-style-name="_35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2" style:family="presentation" style:parent-style-name="_33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254cm" fo:padding-bottom="0.254cm" fo:padding-left="0.127cm" fo:padding-right="0.127cm" fo:wrap-option="wrap"/>
      <style:paragraph-properties style:writing-mode="lr-tb"/>
    </style:style>
    <style:style style:name="Mpr23" style:family="presentation" style:parent-style-name="_33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_33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2b8c2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loext:graphic-properties draw:fill="solid" draw:fill-color="#0671b5"/>
      <style:paragraph-properties fo:text-align="center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0ab5ec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4dc1ed"/>
      <style:paragraph-properties fo:text-align="center" style:font-independent-line-spacing="true"/>
      <style:text-properties fo:font-size="18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top="0cm" fo:margin-bottom="0cm" fo:line-height="90%" fo:text-align="justify" style:punctuation-wrap="hanging" style:writing-mode="lr-tb"/>
      <style:text-properties fo:font-size="40pt" fo:hyphenate="false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6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7" style:family="paragraph">
      <style:paragraph-properties fo:margin-left="2.54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8" style:family="paragraph">
      <style:paragraph-properties fo:margin-left="3.81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9" style:family="paragraph">
      <style:paragraph-properties fo:margin-left="5.08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1" style:family="paragraph">
      <loext:graphic-properties draw:fill="solid" draw:fill-color="#f2f2f2"/>
      <style:paragraph-properties fo:text-align="start" style:font-independent-line-spacing="true"/>
      <style:text-properties fo:font-size="28pt"/>
    </style:style>
    <style:style style:name="MP2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0pt" fo:hyphenate="false"/>
    </style:style>
    <style:style style:name="MP2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0pt" fo:hyphenate="false"/>
    </style:style>
    <style:style style:name="MP2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2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T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1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6a6a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number text:level="4" style:num-format="">
        <style:list-level-properties text:space-before="4.2cm" text:min-label-width="0.6cm"/>
        <style:text-properties fo:color="#2a3442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number text:level="4" style:num-format="">
        <style:list-level-properties text:space-before="4.2cm" text:min-label-width="0.6cm"/>
        <style:text-properties fo:color="#2a3442" fo:font-size="100%"/>
      </text:list-level-style-number>
      <text:list-level-style-number text:level="5" style:num-format="">
        <style:list-level-properties text:space-before="5.4cm" text:min-label-width="0.6cm"/>
        <style:text-properties fo:color="#2a3442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✦">
        <style:list-level-properties text:space-before="3.81cm" text:min-label-width="0.794cm"/>
        <style:text-properties fo:font-family="'Системный шрифт, обычный'" fo:color="#0ab5e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✦">
        <style:list-level-properties text:space-before="3.81cm" text:min-label-width="0.794cm"/>
        <style:text-properties fo:font-family="'Системный шрифт, обычный'" fo:color="#0ab5ec" fo:font-size="100%"/>
      </text:list-level-style-bullet>
      <text:list-level-style-bullet text:level="5" text:bullet-char="✦">
        <style:list-level-properties text:space-before="5.08cm" text:min-label-width="0.794cm"/>
        <style:text-properties fo:font-family="'Системный шрифт, обычный'" fo:color="#0ab5e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" draw:text-style-name="MP7" draw:layer="backgroundobjects" svg:width="19.615cm" svg:height="6.909cm" svg:x="13.069cm" svg:y="1.591cm" presentation:class="title" presentation:user-transformed="true">
        <draw:text-box>
          <text:p text:style-name="MP6"><text:span text:style-name="MT1">ОБРАЗЕЦ ЗАГОЛОВКА</text:span></text:p>
        </draw:text-box>
      </draw:frame>
      <draw:custom-shape draw:name="Прямоугольник 6" draw:style-name="Mgr4" draw:text-style-name="MP8" draw:layer="backgroundobjects" svg:width="10.784cm" svg:height="19.049cm" svg:x="1.18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4" draw:style-name="Mgr5" draw:text-style-name="MP9" draw:layer="backgroundobjects" svg:width="7.759cm" svg:height="8.028cm" svg:x="2.877cm" svg:y="2.18cm">
        <draw:image xlink:href="Pictures/10000001000001CB000001DBD70EB38B18C07730.png" xlink:type="simple" xlink:show="embed" xlink:actuate="onLoad" draw:mime-type="image/png">
          <text:p/>
        </draw:image>
      </draw:fram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Рисунок 5" draw:style-name="Mgr5" draw:text-style-name="MP9" draw:layer="backgroundobjects" svg:width="2.148cm" svg:height="2.409cm" svg:x="5.624cm" svg:y="11.332cm">
        <draw:image xlink:href="Pictures/100000010000007F0000008EF1CBDF772B87D113.png" xlink:type="simple" xlink:show="embed" xlink:actuate="onLoad" draw:mime-type="image/png">
          <text:p/>
        </draw:image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Титульный_20_слайд" style:display-name="1_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4" draw:text-style-name="MP8" draw:layer="backgroundobjects" svg:width="14.123cm" svg:height="19.049cm" svg:x="1.18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Заголовок 1" presentation:style-name="Mpr4" draw:text-style-name="MP13" draw:layer="backgroundobjects" svg:width="13.84cm" svg:height="3.953cm" svg:x="1.464cm" svg:y="-1.478cm" presentation:class="title" presentation:user-transformed="true">
        <draw:text-box>
          <text:p text:style-name="MP12"><text:span text:style-name="MT2">КЛЮЧЕВЫЕ СЛОВА</text:span></text:p>
        </draw:text-box>
      </draw:frame>
      <draw:frame presentation:style-name="_31__5f_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Титульный_20_слайд-title" draw:layer="backgroundobjects" svg:width="16.932cm" svg:height="9.524cm" svg:x="1.058cm" svg:y="1.93cm" presentation:class="page"/>
        <draw:frame presentation:style-name="_31__5f_Титульны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7" draw:text-style-name="MP13" draw:layer="backgroundobjects" svg:width="30.163cm" svg:height="3.681cm" svg:x="1.867cm" svg:y="1.145cm" presentation:class="title" presentation:user-transformed="true">
        <draw:text-box>
          <text:p text:style-name="MP14"><text:span text:style-name="MT3">ОБРАЗЕЦ ЗАГОЛОВКА</text:span></text:p>
        </draw:text-box>
      </draw:frame>
      <draw:frame draw:name="Объект 2" presentation:style-name="Mpr8" draw:text-style-name="MP20" draw:layer="backgroundobjects" svg:width="30.163cm" svg:height="12.631cm" svg:x="1.867cm" svg:y="5.273cm" presentation:class="outline" presentation:user-transformed="true">
        <draw:text-box>
          <text:p text:style-name="MP15"><text:span text:style-name="MT4">Образец текста</text:span></text:p>
          <text:p text:style-name="MP16"><text:span text:style-name="MT5">Второй уровень</text:span></text:p>
          <text:p text:style-name="MP17"><text:span text:style-name="MT6">Третий уровень</text:span></text:p>
          <text:p text:style-name="MP18"><text:span text:style-name="MT7">Четвертый уровень</text:span></text:p>
          <text:p text:style-name="MP19"><text:span text:style-name="MT7">Пятый уровень</text:span></text:p>
        </draw:text-box>
      </draw:frame>
      <draw:custom-shape draw:name="Прямоугольник 8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3">
        <draw:custom-shape draw:name="Прямоугольник 42" draw:style-name="Mgr6" draw:text-style-name="MP10" draw:layer="layout" svg:width="0.858cm" svg:height="0.864cm" svg:x="8.716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7" draw:text-style-name="MP11" draw:layer="layout" svg:width="13.361cm" svg:height="1.434cm" svg:x="0.03cm" svg:y="17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10.368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12.021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8.705cm" svg:y="17.9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0.471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2.123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4" draw:style-name="Mgr6" draw:text-style-name="MP10" draw:layer="layout" svg:width="0.858cm" svg:height="0.864cm" svg:x="3.776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6" draw:style-name="Mgr6" draw:text-style-name="MP10" draw:layer="layout" svg:width="0.858cm" svg:height="0.864cm" svg:x="5.429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8" draw:style-name="Mgr6" draw:text-style-name="MP10" draw:layer="layout" svg:width="0.858cm" svg:height="0.864cm" svg:x="7.032cm" svg:y="17.9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Заголовок_20_и_20_объект-title" draw:layer="backgroundobjects" svg:width="16.932cm" svg:height="9.524cm" svg:x="1.058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Пользовательский_20_макет" style:display-name="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Текст 5" presentation:style-name="Mpr11" draw:text-style-name="MP21" draw:layer="backgroundobjects" svg:width="18.048cm" svg:height="14.852cm" svg:x="0.758cm" svg:y="3.629cm" presentation:class="outline" presentation:user-transformed="true">
        <draw:text-box>
          <text:p text:style-name="MP15"><text:span text:style-name="MT4">Образец текста</text:span></text:p>
          <text:p text:style-name="MP16"><text:span text:style-name="MT5">Второй уровень</text:span></text:p>
          <text:p text:style-name="MP17"><text:span text:style-name="MT6">Третий уровень</text:span></text:p>
          <text:p text:style-name="MP18"><text:span text:style-name="MT7">Четвертый уровень</text:span></text:p>
          <text:p text:style-name="MP19"><text:span text:style-name="MT7">Пятый уровень</text:span></text:p>
        </draw:text-box>
      </draw:frame>
      <draw:frame draw:name="Рисунок 7" presentation:style-name="Пользовательский_20_макет-outline1" draw:layer="backgroundobjects" svg:width="13.779cm" svg:height="17.347cm" svg:x="18.807cm" svg:y="0.595cm" presentation:class="outline" presentation:placeholder="true" presentation:user-transformed="true">
        <draw:text-box/>
      </draw:frame>
      <draw:frame draw:name="Заголовок 1" presentation:style-name="Mpr12" draw:text-style-name="MP13" draw:layer="backgroundobjects" svg:width="18.048cm" svg:height="3.681cm" svg:x="0.758cm" svg:y="0.496cm" presentation:class="title" presentation:user-transformed="true">
        <draw:text-box>
          <text:p text:style-name="MP14"><text:span text:style-name="MT3">ОБРАЗЕЦ ЗАГОЛОВКА</text:span></text:p>
        </draw:text-box>
      </draw:frame>
      <draw:g draw:name="Группа 4">
        <draw:custom-shape draw:name="Прямоугольник 6" draw:style-name="Mgr6" draw:text-style-name="MP10" draw:layer="layout" svg:width="0.415cm" svg:height="0.401cm" draw:transform="rotate (-1.5707963267949) translate (33.86cm 4.2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Mgr7" draw:text-style-name="MP11" draw:layer="layout" svg:width="6.469cm" svg:height="0.667cm" draw:transform="rotate (-1.5707963267949) translate (34.023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Mgr6" draw:text-style-name="MP10" draw:layer="layout" svg:width="0.415cm" svg:height="0.401cm" draw:transform="rotate (-1.5707963267949) translate (33.86cm 5.0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Mgr6" draw:text-style-name="MP10" draw:layer="layout" svg:width="0.415cm" svg:height="0.401cm" draw:transform="rotate (-1.5707963267949) translate (33.86cm 5.80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Mgr6" draw:text-style-name="MP10" draw:layer="layout" svg:width="0.415cm" svg:height="0.401cm" draw:transform="rotate (-1.5707963267949) translate (33.866cm 4.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6" draw:text-style-name="MP10" draw:layer="layout" svg:width="0.415cm" svg:height="0.401cm" draw:transform="rotate (-1.5707963267949) translate (33.865cm 0.21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415cm" svg:height="0.401cm" draw:transform="rotate (-1.5707963267949) translate (33.865cm 1.01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415cm" svg:height="0.401cm" draw:transform="rotate (-1.5707963267949) translate (33.865cm 1.81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415cm" svg:height="0.401cm" draw:transform="rotate (-1.5707963267949) translate (33.865cm 2.61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415cm" svg:height="0.401cm" draw:transform="rotate (-1.5707963267949) translate (33.871cm 3.39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Прямоугольник 18" draw:style-name="Mgr6" draw:text-style-name="MP10" draw:layer="backgroundobjects" svg:width="0.415cm" svg:height="0.401cm" draw:transform="rotate (-1.5707963267949) translate (33.871cm 6.59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0" draw:style-name="Mgr6" draw:text-style-name="MP10" draw:layer="backgroundobjects" svg:width="0.415cm" svg:height="0.401cm" draw:transform="rotate (-1.5707963267949) translate (33.874cm 7.335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Пользовательский_20_макет-title" draw:layer="backgroundobjects" svg:width="16.932cm" svg:height="9.524cm" svg:x="1.058cm" svg:y="1.93cm" presentation:class="page"/>
        <draw:frame presentation:style-name="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Пользовательский_20_макет" style:display-name="1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0.43cm" draw:transform="rotate (-1.5707963267949) translate (0.427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9.177cm" svg:height="4.063cm" draw:transform="rotate (1.5707963267949) translate (0.317cm 19.07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6">
        <draw:custom-shape draw:name="Прямоугольник 7" draw:style-name="Mgr6" draw:text-style-name="MP10" draw:layer="layout" svg:width="0.858cm" svg:height="0.864cm" svg:x="8.672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Mgr7" draw:text-style-name="MP11" draw:layer="layout" svg:width="20.011cm" svg:height="3.335cm" svg:x="-0.037cm" svg:y="15.4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Mgr6" draw:text-style-name="MP10" draw:layer="layout" svg:width="0.858cm" svg:height="0.864cm" svg:x="8.672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Mgr6" draw:text-style-name="MP10" draw:layer="layout" svg:width="0.858cm" svg:height="0.864cm" svg:x="10.325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Mgr6" draw:text-style-name="MP10" draw:layer="layout" svg:width="0.858cm" svg:height="0.864cm" svg:x="10.325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Mgr6" draw:text-style-name="MP10" draw:layer="layout" svg:width="0.858cm" svg:height="0.864cm" svg:x="11.977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6" draw:text-style-name="MP10" draw:layer="layout" svg:width="0.858cm" svg:height="0.864cm" svg:x="11.977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3.63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3.63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15.233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5.233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6.886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6.886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8.562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8.562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0.427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0.427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2.08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2.08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3.733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3.733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5.385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5.385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6.988cm" svg:y="15.80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6.988cm" svg:y="17.4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8.672cm" svg:y="15.7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28.425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7" draw:text-style-name="MP11" draw:layer="layout" svg:width="14.126cm" svg:height="3.335cm" svg:x="19.74cm" svg:y="15.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28.425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30.078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30.078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31.73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9" draw:style-name="Mgr6" draw:text-style-name="MP10" draw:layer="layout" svg:width="0.858cm" svg:height="0.864cm" svg:x="31.73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0" draw:style-name="Mgr6" draw:text-style-name="MP10" draw:layer="layout" svg:width="0.858cm" svg:height="0.864cm" svg:x="28.414cm" svg:y="15.7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1" draw:style-name="Mgr6" draw:text-style-name="MP10" draw:layer="layout" svg:width="0.858cm" svg:height="0.864cm" svg:x="20.18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2" draw:style-name="Mgr6" draw:text-style-name="MP10" draw:layer="layout" svg:width="0.858cm" svg:height="0.864cm" svg:x="20.18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6" draw:text-style-name="MP10" draw:layer="layout" svg:width="0.858cm" svg:height="0.864cm" svg:x="21.833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4" draw:style-name="Mgr6" draw:text-style-name="MP10" draw:layer="layout" svg:width="0.858cm" svg:height="0.864cm" svg:x="21.833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23.485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6" draw:style-name="Mgr6" draw:text-style-name="MP10" draw:layer="layout" svg:width="0.858cm" svg:height="0.864cm" svg:x="23.485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25.138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8" draw:style-name="Mgr6" draw:text-style-name="MP10" draw:layer="layout" svg:width="0.858cm" svg:height="0.864cm" svg:x="25.138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26.741cm" svg:y="15.7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26.741cm" svg:y="17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1" draw:style-name="Mgr6" draw:text-style-name="MP10" draw:layer="layout" svg:width="0.858cm" svg:height="0.864cm" svg:x="33.151cm" svg:y="15.7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33.151cm" svg:y="17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Заголовок 1" draw:style-name="Mgr8" draw:text-style-name="MP23" draw:layer="backgroundobjects" svg:width="13.84cm" svg:height="2.244cm" draw:transform="rotate (1.5707963267949) translate (1.179cm 13.739cm)">
        <text:p text:style-name="MP22"><text:span text:style-name="MT2">САМОЕ ГЛАВНОЕ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55" presentation:style-name="Mpr15" draw:text-style-name="MP20" draw:layer="backgroundobjects" svg:width="28.338cm" svg:height="13.84cm" svg:x="4.813cm" svg:y="1.144cm" presentation:class="outline" presentation:user-transformed="true">
        <draw:text-box>
          <text:list text:style-name="ML12">
            <text:list-item>
              <text:p text:style-name="MP24"><text:span text:style-name="MT4">Образец текста</text:span></text:p>
            </text:list-item>
          </text:list>
          <text:list text:style-name="ML13">
            <text:list-item>
              <text:list>
                <text:list-item>
                  <text:p text:style-name="MP25"><text:span text:style-name="MT5">Второй уровень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5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_31__5f_Пользовательский_20_макет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_31__5f_Пользовательский_20_макет-title" draw:layer="backgroundobjects" svg:width="16.932cm" svg:height="9.524cm" svg:x="1.058cm" svg:y="1.93cm" presentation:class="page"/>
        <draw:frame presentation:style-name="_31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5__5f_Заголовок_20_и_20_объект" style:display-name="5_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18" draw:text-style-name="MP13" draw:layer="backgroundobjects" svg:width="27.187cm" svg:height="3.681cm" svg:x="4.842cm" svg:y="1.145cm" presentation:class="title" presentation:user-transformed="true">
        <draw:text-box>
          <text:p text:style-name="MP12"><text:span text:style-name="MT3">ОБРАЗЕЦ ЗАГОЛОВКА</text:span></text:p>
        </draw:text-box>
      </draw:frame>
      <draw:frame draw:name="Объект 2" presentation:style-name="Mpr19" draw:text-style-name="MP20" draw:layer="backgroundobjects" svg:width="30.163cm" svg:height="12.631cm" svg:x="1.867cm" svg:y="5.273cm" presentation:class="outline" presentation:user-transformed="true">
        <draw:text-box>
          <text:p text:style-name="MP15"><text:span text:style-name="MT4">Образец текста</text:span></text:p>
          <text:p text:style-name="MP16"><text:span text:style-name="MT5">Второй уровень</text:span></text:p>
          <text:p text:style-name="MP17"><text:span text:style-name="MT6">Третий уровень</text:span></text:p>
          <text:p text:style-name="MP18"><text:span text:style-name="MT7">Четвертый уровень</text:span></text:p>
          <text:p text:style-name="MP19"><text:span text:style-name="MT7">Пятый уровень</text:span></text:p>
        </draw:text-box>
      </draw:frame>
      <draw:frame draw:name="Рисунок 8" draw:style-name="Mgr5" draw:text-style-name="MP9" draw:layer="backgroundobjects" svg:width="3.41cm" svg:height="3.904cm" svg:x="1.431cm" svg:y="0.923cm">
        <draw:image xlink:href="Pictures/10000001000000CA000000E71376CFC29C8A2C34.png" xlink:type="simple" xlink:show="embed" xlink:actuate="onLoad" draw:mime-type="image/png">
          <text:p/>
        </draw:image>
      </draw:frame>
      <draw:custom-shape draw:name="Прямоугольник 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">
        <draw:custom-shape draw:name="Прямоугольник 12" draw:style-name="Mgr6" draw:text-style-name="MP10" draw:layer="layout" svg:width="0.858cm" svg:height="0.864cm" svg:x="8.716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13.361cm" svg:height="1.434cm" svg:x="0.03cm" svg:y="17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0.368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2.021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705cm" svg:y="17.9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0.471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2.123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3.776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5.429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7.032cm" svg:y="17.9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_35__5f_Заголовок_20_и_20_объект-title" draw:layer="backgroundobjects" svg:width="16.932cm" svg:height="9.524cm" svg:x="1.058cm" svg:y="1.93cm" presentation:class="page"/>
        <draw:frame presentation:style-name="_35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3__5f_Пользовательский_20_макет" style:display-name="3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1.182cm" draw:transform="rotate (-1.5707963267949) translate (1.179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6" draw:style-name="Mgr6" draw:text-style-name="MP10" draw:layer="backgroundobjects" svg:width="0.858cm" svg:height="0.864cm" draw:transform="rotate (-1.5707963267949) translate (4.146cm 1.1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7" draw:style-name="Mgr6" draw:text-style-name="MP10" draw:layer="backgroundobjects" svg:width="0.858cm" svg:height="0.864cm" draw:transform="rotate (-1.5707963267949) translate (2.486cm 1.1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8" draw:style-name="Mgr6" draw:text-style-name="MP10" draw:layer="backgroundobjects" svg:width="0.858cm" svg:height="0.864cm" draw:transform="rotate (-1.5707963267949) translate (4.146cm 2.83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9" draw:style-name="Mgr6" draw:text-style-name="MP10" draw:layer="backgroundobjects" svg:width="0.858cm" svg:height="0.864cm" draw:transform="rotate (-1.5707963267949) translate (2.486cm 2.83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0" draw:style-name="Mgr6" draw:text-style-name="MP10" draw:layer="backgroundobjects" svg:width="0.858cm" svg:height="0.864cm" draw:transform="rotate (-1.5707963267949) translate (4.146cm 4.50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1" draw:style-name="Mgr6" draw:text-style-name="MP10" draw:layer="backgroundobjects" svg:width="0.858cm" svg:height="0.864cm" draw:transform="rotate (-1.5707963267949) translate (2.486cm 4.50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3" draw:style-name="Mgr6" draw:text-style-name="MP10" draw:layer="backgroundobjects" svg:width="0.858cm" svg:height="0.864cm" draw:transform="rotate (-1.5707963267949) translate (4.165cm 14.37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4" draw:style-name="Mgr7" draw:text-style-name="MP11" draw:layer="backgroundobjects" svg:width="13.363cm" svg:height="3.335cm" draw:transform="rotate (-1.5707963267949) translate (4.515cm 5.68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6" draw:text-style-name="MP10" draw:layer="backgroundobjects" svg:width="0.858cm" svg:height="0.864cm" draw:transform="rotate (-1.5707963267949) translate (2.505cm 14.37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6" draw:text-style-name="MP10" draw:layer="backgroundobjects" svg:width="0.858cm" svg:height="0.864cm" draw:transform="rotate (-1.5707963267949) translate (4.165cm 16.02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6" draw:text-style-name="MP10" draw:layer="backgroundobjects" svg:width="0.858cm" svg:height="0.864cm" draw:transform="rotate (-1.5707963267949) translate (2.505cm 16.02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6" draw:text-style-name="MP10" draw:layer="backgroundobjects" svg:width="0.858cm" svg:height="0.864cm" draw:transform="rotate (-1.5707963267949) translate (4.165cm 17.67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6" draw:text-style-name="MP10" draw:layer="backgroundobjects" svg:width="0.858cm" svg:height="0.864cm" draw:transform="rotate (-1.5707963267949) translate (2.505cm 17.67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0" draw:style-name="Mgr6" draw:text-style-name="MP10" draw:layer="backgroundobjects" svg:width="0.858cm" svg:height="0.864cm" draw:transform="rotate (-1.5707963267949) translate (4.179cm 14.3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1" draw:style-name="Mgr6" draw:text-style-name="MP10" draw:layer="backgroundobjects" svg:width="0.858cm" svg:height="0.864cm" draw:transform="rotate (-1.5707963267949) translate (4.177cm 6.12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2" draw:style-name="Mgr6" draw:text-style-name="MP10" draw:layer="backgroundobjects" svg:width="0.858cm" svg:height="0.864cm" draw:transform="rotate (-1.5707963267949) translate (2.517cm 6.12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3" draw:style-name="Mgr6" draw:text-style-name="MP10" draw:layer="backgroundobjects" svg:width="0.858cm" svg:height="0.864cm" draw:transform="rotate (-1.5707963267949) translate (4.177cm 7.7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4" draw:style-name="Mgr6" draw:text-style-name="MP10" draw:layer="backgroundobjects" svg:width="0.858cm" svg:height="0.864cm" draw:transform="rotate (-1.5707963267949) translate (2.517cm 7.7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5" draw:style-name="Mgr6" draw:text-style-name="MP10" draw:layer="backgroundobjects" svg:width="0.858cm" svg:height="0.864cm" draw:transform="rotate (-1.5707963267949) translate (4.177cm 9.43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6" draw:style-name="Mgr6" draw:text-style-name="MP10" draw:layer="backgroundobjects" svg:width="0.858cm" svg:height="0.864cm" draw:transform="rotate (-1.5707963267949) translate (2.517cm 9.43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7" draw:style-name="Mgr6" draw:text-style-name="MP10" draw:layer="backgroundobjects" svg:width="0.858cm" svg:height="0.864cm" draw:transform="rotate (-1.5707963267949) translate (4.177cm 11.08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8" draw:style-name="Mgr6" draw:text-style-name="MP10" draw:layer="backgroundobjects" svg:width="0.858cm" svg:height="0.864cm" draw:transform="rotate (-1.5707963267949) translate (2.517cm 11.08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9" draw:style-name="Mgr6" draw:text-style-name="MP10" draw:layer="backgroundobjects" svg:width="0.858cm" svg:height="0.864cm" draw:transform="rotate (-1.5707963267949) translate (4.189cm 12.68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0" draw:style-name="Mgr6" draw:text-style-name="MP10" draw:layer="backgroundobjects" svg:width="0.858cm" svg:height="0.864cm" draw:transform="rotate (-1.5707963267949) translate (2.529cm 12.68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2.043cm" svg:height="3.335cm" draw:transform="rotate (1.5707963267949) translate (1.179cm 11.943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9" draw:text-style-name="MP23" draw:layer="backgroundobjects" svg:width="12.043cm" svg:height="2.244cm" draw:transform="rotate (1.5707963267949) translate (1.36cm 11.943cm)">
        <text:p text:style-name="MP22"><text:span text:style-name="MT2">ОПОРНЫЙ КОНСПЕКТ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Вертикальный объект 62" presentation:style-name="Mpr22" draw:text-style-name="MP20" draw:layer="backgroundobjects" svg:width="26.056cm" svg:height="15.268cm" svg:x="5.741cm" svg:y="1.179cm" presentation:class="outline" presentation:user-transformed="true">
        <draw:text-box>
          <text:p text:style-name="MP15"><text:span text:style-name="MT4">Образец текста</text:span></text:p>
          <text:p text:style-name="MP16"><text:span text:style-name="MT5">Второй уровень</text:span></text:p>
          <text:p text:style-name="MP17"><text:span text:style-name="MT6">Третий уровень</text:span></text:p>
          <text:p text:style-name="MP18"><text:span text:style-name="MT7">Четвертый уровень</text:span></text:p>
          <text:p text:style-name="MP19"><text:span text:style-name="MT7">Пятый уровень</text:span></text:p>
        </draw:text-box>
      </draw:frame>
      <presentation:notes style:page-layout-name="PM2">
        <draw:page-thumbnail presentation:style-name="_33__5f_Пользовательский_20_макет-title" draw:layer="backgroundobjects" svg:width="16.932cm" svg:height="9.524cm" svg:x="1.058cm" svg:y="1.93cm" presentation:class="page"/>
        <draw:frame presentation:style-name="_33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ИНФОРМАЦИЯ И ДАННЫЕ</dc:title>
    <meta:initial-creator>Microsoft Office User</meta:initial-creator>
    <dc:creator>Людмила Босова</dc:creator>
    <meta:editing-cycles>24</meta:editing-cycles>
    <meta:creation-date>2022-06-06T08:49:50</meta:creation-date>
    <dc:date>2022-07-19T19:09:42</dc:date>
    <meta:editing-duration>P6DT19H43M</meta:editing-duration>
    <meta:generator>LibreOffice/7.4.0.3$MacOSX_AARCH64 LibreOffice_project/f85e47c08ddd19c015c0114a68350214f7066f5a</meta:generator>
    <meta:document-statistic meta:object-count="407"/>
    <meta:user-defined meta:name="AppVersion">16.0000</meta:user-defined>
    <meta:user-defined meta:name="Notes" meta:value-type="float">1</meta:user-defined>
    <meta:user-defined meta:name="PresentationFormat">Широкоэкранный</meta:user-defined>
    <meta:user-defined meta:name="Slides" meta:value-type="float">21</meta:user-defined>
  </office:meta>
</office:document-meta>
</file>